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文鼎粗明" svg:font-family="文鼎粗明, 新細明體" style:font-family-generic="roman"/>
    <style:font-face style:name="標楷體" svg:font-family="標楷體" style:font-family-generic="script"/>
    <style:font-face style:name="標楷體1" svg:font-family="標楷體" style:font-family-generic="script" style:font-pitch="fixed"/>
    <style:font-face style:name="教育部標準宋體" svg:font-family="教育部標準宋體,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automatic-styles>
    <style:style style:name="表格54" style:family="table">
      <style:table-properties style:width="16.26cm" fo:margin-left="-0.055cm" table:align="left" style:writing-mode="lr-tb"/>
    </style:style>
    <style:style style:name="表格54.A" style:family="table-column">
      <style:table-column-properties style:column-width="2.131cm"/>
    </style:style>
    <style:style style:name="表格54.B" style:family="table-column">
      <style:table-column-properties style:column-width="5.152cm"/>
    </style:style>
    <style:style style:name="表格54.C" style:family="table-column">
      <style:table-column-properties style:column-width="7.054cm"/>
    </style:style>
    <style:style style:name="表格54.D" style:family="table-column">
      <style:table-column-properties style:column-width="1.923cm"/>
    </style:style>
    <style:style style:name="表格54.1" style:family="table-row">
      <style:table-row-properties style:min-row-height="0.041cm" fo:keep-together="auto"/>
    </style:style>
    <style:style style:name="表格54.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4.D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5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2" style:family="table-cell">
      <style:table-cell-properties style:vertical-align="top" fo:padding-left="0.049cm" fo:padding-right="0.049cm" fo:padding-top="0cm" fo:padding-bottom="0cm" fo:border="0.5pt solid #000000" style:writing-mode="lr-tb"/>
    </style:style>
    <style:style style:name="表格5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3" style:family="table-cell">
      <style:table-cell-properties style:vertical-align="top" fo:padding-left="0.049cm" fo:padding-right="0.049cm" fo:padding-top="0cm" fo:padding-bottom="0cm" fo:border="0.5pt solid #000000" style:writing-mode="lr-tb"/>
    </style:style>
    <style:style style:name="表格5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4" style:family="table-cell">
      <style:table-cell-properties style:vertical-align="top" fo:padding-left="0.049cm" fo:padding-right="0.049cm" fo:padding-top="0cm" fo:padding-bottom="0cm" fo:border="0.5pt solid #000000" style:writing-mode="lr-tb"/>
    </style:style>
    <style:style style:name="表格5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5" style:family="table-cell">
      <style:table-cell-properties style:vertical-align="top" fo:padding-left="0.049cm" fo:padding-right="0.049cm" fo:padding-top="0cm" fo:padding-bottom="0cm" fo:border="0.5pt solid #000000" style:writing-mode="lr-tb"/>
    </style:style>
    <style:style style:name="表格5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6" style:family="table-cell">
      <style:table-cell-properties style:vertical-align="top" fo:padding-left="0.049cm" fo:padding-right="0.049cm" fo:padding-top="0cm" fo:padding-bottom="0cm" fo:border="0.5pt solid #000000" style:writing-mode="lr-tb"/>
    </style:style>
    <style:style style:name="表格5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7" style:family="table-cell">
      <style:table-cell-properties style:vertical-align="top" fo:padding-left="0.049cm" fo:padding-right="0.049cm" fo:padding-top="0cm" fo:padding-bottom="0cm" fo:border="0.5pt solid #000000" style:writing-mode="lr-tb"/>
    </style:style>
    <style:style style:name="表格5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8" style:family="table-cell">
      <style:table-cell-properties style:vertical-align="top" fo:padding-left="0.049cm" fo:padding-right="0.049cm" fo:padding-top="0cm" fo:padding-bottom="0cm" fo:border="0.5pt solid #000000" style:writing-mode="lr-tb"/>
    </style:style>
    <style:style style:name="表格5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9" style:family="table-cell">
      <style:table-cell-properties style:vertical-align="middle" fo:padding-left="0.049cm" fo:padding-right="0.049cm" fo:padding-top="0cm" fo:padding-bottom="0cm" fo:border="0.5pt solid #000000" style:writing-mode="lr-tb"/>
    </style:style>
    <style:style style:name="表格5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0" style:family="table-cell">
      <style:table-cell-properties style:vertical-align="middle" fo:padding-left="0.049cm" fo:padding-right="0.049cm" fo:padding-top="0cm" fo:padding-bottom="0cm" fo:border="0.5pt solid #000000" style:writing-mode="lr-tb"/>
    </style:style>
    <style:style style:name="表格5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1" style:family="table-cell">
      <style:table-cell-properties style:vertical-align="middle" fo:padding-left="0.049cm" fo:padding-right="0.049cm" fo:padding-top="0cm" fo:padding-bottom="0cm" fo:border="0.5pt solid #000000" style:writing-mode="lr-tb"/>
    </style:style>
    <style:style style:name="表格54.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2" style:family="table-cell">
      <style:table-cell-properties style:vertical-align="middle" fo:padding-left="0.049cm" fo:padding-right="0.049cm" fo:padding-top="0cm" fo:padding-bottom="0cm" fo:border="0.5pt solid #000000" style:writing-mode="lr-tb"/>
    </style:style>
    <style:style style:name="表格5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3" style:family="table-cell">
      <style:table-cell-properties style:vertical-align="middle" fo:padding-left="0.049cm" fo:padding-right="0.049cm" fo:padding-top="0cm" fo:padding-bottom="0cm" fo:border="0.5pt solid #000000" style:writing-mode="lr-tb"/>
    </style:style>
    <style:style style:name="表格5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4" style:family="table-cell">
      <style:table-cell-properties style:vertical-align="middle" fo:padding-left="0.049cm" fo:padding-right="0.049cm" fo:padding-top="0cm" fo:padding-bottom="0cm" fo:border="0.5pt solid #000000" style:writing-mode="lr-tb"/>
    </style:style>
    <style:style style:name="表格54.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5" style:family="table-cell">
      <style:table-cell-properties style:vertical-align="middle" fo:padding-left="0.049cm" fo:padding-right="0.049cm" fo:padding-top="0cm" fo:padding-bottom="0cm" fo:border="0.5pt solid #000000" style:writing-mode="lr-tb"/>
    </style:style>
    <style:style style:name="表格54.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6" style:family="table-cell">
      <style:table-cell-properties style:vertical-align="middle" fo:padding-left="0.049cm" fo:padding-right="0.049cm" fo:padding-top="0cm" fo:padding-bottom="0cm" fo:border="0.5pt solid #000000" style:writing-mode="lr-tb"/>
    </style:style>
    <style:style style:name="表格54.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7" style:family="table-cell">
      <style:table-cell-properties style:vertical-align="middle" fo:padding-left="0.049cm" fo:padding-right="0.049cm" fo:padding-top="0cm" fo:padding-bottom="0cm" fo:border="0.5pt solid #000000" style:writing-mode="lr-tb"/>
    </style:style>
    <style:style style:name="表格54.A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B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C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D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4.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C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D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4.B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C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D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4.B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C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D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6cm" style:border-line-width-bottom="0.026cm 0.026cm 0.106cm" fo:padding="0cm" fo:border-left="none" fo:border-right="none" fo:border-top="none" fo:border-bottom="4.51pt double #000000"/>
      <style:text-properties fo:language="zh" fo:country="TW" style:language-asian="zh" style:country-asian="TW" style:font-name-complex="標楷體"/>
    </style:style>
    <style:style style:name="P2" style:family="paragraph" style:parent-style-name="Standard">
      <style:paragraph-properties fo:line-height="0.6cm" style:border-line-width-bottom="0.026cm 0.026cm 0.106cm" fo:padding="0cm" fo:border-left="none" fo:border-right="none" fo:border-top="none" fo:border-bottom="4.51pt double #000000"/>
      <style:text-properties officeooo:paragraph-rsid="0013b2cc"/>
    </style:style>
    <style:style style:name="P3" style:family="paragraph" style:parent-style-name="Header">
      <style:text-properties fo:language="zh" fo:country="TW" style:language-asian="zh" style:country-asian="TW"/>
    </style:style>
    <style:style style:name="P4" style:family="paragraph" style:parent-style-name="Header">
      <style:text-properties style:font-name="標楷體" fo:language="zh" fo:country="TW" style:language-asian="zh" style:country-asian="TW"/>
    </style:style>
    <style:style style:name="P5" style:family="paragraph" style:parent-style-name="Standard">
      <style:paragraph-properties fo:margin-top="0cm" fo:margin-bottom="0.423cm" loext:contextual-spacing="false" fo:line-height="0.353cm" style:border-line-width-bottom="0.026cm 0.026cm 0.106cm" fo:padding-left="0cm" fo:padding-right="0cm" fo:padding-top="0cm" fo:padding-bottom="0.035cm" fo:border-left="none" fo:border-right="none" fo:border-top="none" fo:border-bottom="4.51pt double #000000"/>
    </style:style>
    <style:style style:name="P6" style:family="paragraph" style:parent-style-name="Footer">
      <style:paragraph-properties fo:text-align="center" style:justify-single-word="false"/>
    </style:style>
    <style:style style:name="P7"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text-properties fo:language="zh" fo:country="TW" style:language-asian="zh" style:country-asian="TW" style:font-name-complex="標楷體"/>
    </style:style>
    <style:style style:name="P8"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style>
    <style:style style:name="P9"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tab-stops>
          <style:tab-stop style:position="3.784cm"/>
        </style:tab-stops>
      </style:paragraph-properties>
    </style:style>
    <style:style style:name="P10"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tab-stops>
          <style:tab-stop style:position="10.583cm"/>
        </style:tab-stops>
      </style:paragraph-properties>
    </style:style>
    <style:style style:name="P11" style:family="paragraph" style:parent-style-name="Standard">
      <style:paragraph-properties fo:margin-left="0cm" fo:margin-right="0.635cm" fo:margin-top="0cm" fo:margin-bottom="0.423cm" loext:contextual-spacing="false" fo:line-height="0.353cm" fo:text-indent="0cm" style:auto-text-indent="false" style:border-line-width-bottom="0.026cm 0.026cm 0.106cm" fo:padding-left="0cm" fo:padding-right="0cm" fo:padding-top="0cm" fo:padding-bottom="0.035cm" fo:border-left="none" fo:border-right="none" fo:border-top="none" fo:border-bottom="4.51pt double #000000"/>
    </style:style>
    <style:style style:name="P12" style:family="paragraph" style:parent-style-name="Standard">
      <style:paragraph-properties style:line-height-at-least="0.423cm" fo:text-align="center" style:justify-single-word="false" fo:orphans="2" fo:widows="2"/>
      <style:text-properties fo:color="#000000" fo:font-size="14pt" fo:font-weight="bold" style:letter-kerning="true" style:font-size-asian="14pt" style:font-weight-asian="bold" style:font-name-complex="標楷體" style:font-size-complex="14pt" style:font-weight-complex="bold"/>
    </style:style>
    <style:style style:name="P13" style:family="paragraph" style:parent-style-name="Standard">
      <style:paragraph-properties style:line-height-at-least="0.423cm" fo:text-align="center" style:justify-single-word="false"/>
      <style:text-properties fo:color="#000000" fo:font-size="14pt" style:letter-kerning="true" style:font-size-asian="14pt" style:font-size-complex="14pt"/>
    </style:style>
    <style:style style:name="P14" style:family="paragraph" style:parent-style-name="Standard">
      <style:paragraph-properties style:line-height-at-least="0.423cm" fo:text-align="center" style:justify-single-word="false" fo:orphans="2" fo:widows="2"/>
      <style:text-properties fo:color="#000000" fo:font-size="14pt" style:letter-kerning="true" style:font-size-asian="14pt" style:font-size-complex="14pt"/>
    </style:style>
    <style:style style:name="P15" style:family="paragraph" style:parent-style-name="Standard">
      <style:paragraph-properties style:line-height-at-least="0.423cm" fo:orphans="2" fo:widows="2" style:snap-to-layout-grid="false"/>
      <style:text-properties fo:color="#000000" fo:font-size="14pt" style:letter-kerning="true" style:font-size-asian="14pt" style:font-size-complex="14pt"/>
    </style:style>
    <style:style style:name="P16" style:family="paragraph" style:parent-style-name="Standard">
      <style:paragraph-properties style:line-height-at-least="0.423cm" fo:orphans="2" fo:widows="2"/>
      <style:text-properties fo:color="#000000" fo:font-size="14pt" style:letter-kerning="true" style:font-size-asian="14pt" style:font-name-complex="標楷體" style:font-size-complex="14pt"/>
    </style:style>
    <style:style style:name="P17" style:family="paragraph" style:parent-style-name="Standard">
      <style:paragraph-properties style:line-height-at-least="0.423cm" fo:text-align="center" style:justify-single-word="false"/>
      <style:text-properties fo:color="#000000" fo:font-size="14pt" style:letter-kerning="true" style:font-size-asian="14pt" style:language-asian="zh" style:country-asian="TW" style:font-size-complex="14pt"/>
    </style:style>
    <style:style style:name="P18" style:family="paragraph" style:parent-style-name="Standard">
      <style:paragraph-properties style:line-height-at-least="0.423cm"/>
      <style:text-properties fo:color="#000000" fo:font-size="14pt" style:font-size-asian="14pt" style:font-name-complex="標楷體" style:font-size-complex="14pt"/>
    </style:style>
    <style:style style:name="P19" style:family="paragraph" style:parent-style-name="Standard">
      <style:paragraph-properties style:line-height-at-least="0.423cm" fo:orphans="2" fo:widows="2"/>
      <style:text-properties fo:color="#000000" fo:font-size="14pt" style:font-size-asian="14pt" style:font-name-complex="標楷體" style:font-size-complex="14pt"/>
    </style:style>
    <style:style style:name="P20" style:family="paragraph" style:parent-style-name="Standard">
      <style:paragraph-properties style:line-height-at-least="0.423cm"/>
      <style:text-properties fo:color="#000000" fo:font-size="14pt" officeooo:paragraph-rsid="001a7ea5" style:font-size-asian="14pt" style:font-name-complex="標楷體" style:font-size-complex="14pt"/>
    </style:style>
    <style:style style:name="P21" style:family="paragraph" style:parent-style-name="Standard">
      <style:paragraph-properties style:line-height-at-least="0.423cm"/>
      <style:text-properties fo:color="#000000" fo:font-size="14pt" officeooo:rsid="001a7ea5" officeooo:paragraph-rsid="001a7ea5" style:font-size-asian="14pt" style:font-name-complex="標楷體" style:font-size-complex="14pt"/>
    </style:style>
    <style:style style:name="P22" style:family="paragraph" style:parent-style-name="Standard">
      <style:paragraph-properties style:line-height-at-least="0.423cm" fo:text-align="start" style:justify-single-word="false" fo:orphans="2" fo:widows="2"/>
      <style:text-properties fo:color="#000000" fo:font-size="14pt" officeooo:rsid="0019ab3b" officeooo:paragraph-rsid="001a5086" style:font-size-asian="14pt" style:font-name-complex="標楷體" style:font-size-complex="14pt"/>
    </style:style>
    <style:style style:name="P23" style:family="paragraph" style:parent-style-name="Standard">
      <style:paragraph-properties style:line-height-at-least="0.423cm" fo:text-align="start" style:justify-single-word="false"/>
      <style:text-properties fo:color="#000000" style:font-name="標楷體1" fo:font-size="14pt" officeooo:rsid="003f14c7" officeooo:paragraph-rsid="001754f7" style:font-name-asian="標楷體1" style:font-size-asian="14pt" style:language-asian="zh" style:country-asian="TW" style:font-name-complex="Times New Roman" style:font-size-complex="14pt"/>
    </style:style>
    <style:style style:name="P24" style:family="paragraph" style:parent-style-name="Standard">
      <style:paragraph-properties style:line-height-at-least="0.423cm"/>
    </style:style>
    <style:style style:name="P25" style:family="paragraph" style:parent-style-name="Standard">
      <style:paragraph-properties style:line-height-at-least="0.423cm"/>
      <style:text-properties officeooo:paragraph-rsid="001a7ea5"/>
    </style:style>
    <style:style style:name="P26" style:family="paragraph" style:parent-style-name="Standard">
      <style:paragraph-properties fo:text-align="center" style:justify-single-word="false"/>
    </style:style>
    <style:style style:name="P27" style:family="paragraph" style:parent-style-name="Standard">
      <style:paragraph-properties fo:margin-top="0.635cm" fo:margin-bottom="0cm" loext:contextual-spacing="false" fo:text-align="center" style:justify-single-word="false" fo:break-before="page"/>
      <style:text-properties fo:color="#000000" fo:font-size="18pt" fo:font-weight="bold" style:font-size-asian="18pt" style:font-weight-asian="bold" style:font-name-complex="標楷體" style:font-size-complex="18pt" style:font-weight-complex="bold"/>
    </style:style>
    <style:style style:name="P28" style:family="paragraph" style:parent-style-name="Standard">
      <style:paragraph-properties fo:margin-left="0.212cm" fo:margin-right="0cm" style:line-height-at-least="0.423cm" fo:orphans="2" fo:widows="2" fo:text-indent="0cm" style:auto-text-indent="false"/>
      <style:text-properties fo:color="#000000" fo:font-size="14pt" style:letter-kerning="true" style:font-size-asian="14pt" style:font-size-complex="14pt"/>
    </style:style>
    <style:style style:name="P29" style:family="paragraph" style:parent-style-name="Standard">
      <style:paragraph-properties fo:margin-left="0.212cm" fo:margin-right="0cm" style:line-height-at-least="0.423cm" fo:orphans="2" fo:widows="2" fo:text-indent="0cm" style:auto-text-indent="false" style:snap-to-layout-grid="false"/>
      <style:text-properties fo:color="#000000" fo:font-size="14pt" style:letter-kerning="true" style:font-size-asian="14pt" style:font-size-complex="14pt"/>
    </style:style>
    <style:style style:name="P30" style:family="paragraph" style:parent-style-name="Standard">
      <style:paragraph-properties fo:margin-left="0.212cm" fo:margin-right="0cm" style:line-height-at-least="0.423cm" fo:orphans="2" fo:widows="2" fo:text-indent="0cm" style:auto-text-indent="false"/>
      <style:text-properties fo:color="#000000" fo:font-size="14pt" officeooo:paragraph-rsid="001c118b" style:letter-kerning="true" style:font-size-asian="14pt" style:font-size-complex="14pt"/>
    </style:style>
    <style:style style:name="P31" style:family="paragraph" style:parent-style-name="Standard">
      <style:paragraph-properties fo:margin-left="0.212cm" fo:margin-right="0cm" style:line-height-at-least="0.423cm" fo:orphans="2" fo:widows="2" fo:text-indent="0cm" style:auto-text-indent="false"/>
      <style:text-properties fo:color="#000000" fo:font-size="14pt" officeooo:rsid="001754f7" officeooo:paragraph-rsid="001754f7" style:letter-kerning="true" style:font-size-asian="14pt" style:font-size-complex="14pt"/>
    </style:style>
    <style:style style:name="P32" style:family="paragraph" style:parent-style-name="Standard">
      <style:paragraph-properties fo:margin-left="0.212cm" fo:margin-right="0cm" style:line-height-at-least="0.423cm" fo:orphans="2" fo:widows="2" fo:text-indent="0cm" style:auto-text-indent="false"/>
      <style:text-properties fo:color="#000000" fo:font-size="14pt" officeooo:rsid="001a7ea5" officeooo:paragraph-rsid="001a7ea5" style:letter-kerning="true" style:font-size-asian="14pt" style:font-size-complex="14pt"/>
    </style:style>
    <style:style style:name="P33" style:family="paragraph" style:parent-style-name="Standard">
      <style:paragraph-properties fo:margin-left="0.085cm" fo:margin-right="0cm" style:line-height-at-least="0.423cm" fo:orphans="2" fo:widows="2" fo:text-indent="0cm" style:auto-text-indent="false" style:snap-to-layout-grid="false"/>
      <style:text-properties fo:color="#000000" fo:font-size="14pt" style:letter-kerning="true" style:font-size-asian="14pt" style:font-size-complex="14pt"/>
    </style:style>
    <style:style style:name="P34" style:family="paragraph" style:parent-style-name="Standard">
      <style:paragraph-properties fo:margin-left="0.085cm" fo:margin-right="0cm" style:line-height-at-least="0.423cm" fo:text-indent="0cm" style:auto-text-indent="false" style:snap-to-layout-grid="false"/>
      <style:text-properties fo:color="#000000" fo:font-size="14pt" style:letter-kerning="true" style:font-size-asian="14pt" style:font-size-complex="14pt"/>
    </style:style>
    <style:style style:name="P35" style:family="paragraph" style:parent-style-name="壹_3001_標題">
      <style:paragraph-properties fo:margin-left="0.988cm" fo:margin-right="0cm" fo:text-align="center" style:justify-single-word="false" fo:text-indent="-1.012cm" style:auto-text-indent="false"/>
      <style:text-properties fo:color="#000000" fo:font-size="18pt" fo:font-weight="normal" style:font-size-asian="18pt" style:font-weight-asian="normal" style:font-size-complex="18pt" style:font-weight-complex="normal"/>
    </style:style>
    <style:style style:name="P36" style:family="paragraph" style:parent-style-name="內文_20__28_Web_29_">
      <style:paragraph-properties style:line-height-at-least="0.423cm"/>
      <style:text-properties fo:color="#000000" fo:font-size="14pt" style:font-size-asian="14pt" style:font-name-complex="標楷體" style:font-size-complex="14pt"/>
    </style:style>
    <style:style style:name="P37" style:family="paragraph" style:parent-style-name="壹_3001_內文">
      <style:paragraph-properties fo:margin-left="0cm" fo:margin-right="0cm" fo:text-indent="0.633cm" style:auto-text-indent="false"/>
    </style:style>
    <style:style style:name="P38" style:family="paragraph" style:parent-style-name="壹_3001_內文">
      <style:paragraph-properties fo:margin-left="0cm" fo:margin-right="0cm" fo:text-indent="0.633cm" style:auto-text-indent="false"/>
      <style:text-properties fo:color="#000000" fo:font-weight="bold" style:font-weight-asian="bold" style:font-name-complex="標楷體" style:font-weight-complex="bold"/>
    </style:style>
    <style:style style:name="P39" style:family="paragraph" style:parent-style-name="壹_3001_內文">
      <style:paragraph-properties fo:margin-left="0.986cm" fo:margin-right="0cm" fo:text-indent="0.282cm" style:auto-text-indent="false"/>
      <style:text-properties fo:color="#000000"/>
    </style:style>
    <style:style style:name="P40" style:family="paragraph" style:parent-style-name="_34_56">
      <style:text-properties fo:color="#000000" style:font-name-complex="標楷體"/>
    </style:style>
    <style:style style:name="P41" style:family="paragraph" style:parent-style-name="壹_3001_標題" style:master-page-name="">
      <style:paragraph-properties style:page-number="auto" fo:break-before="auto" fo:break-after="auto"/>
      <style:text-properties fo:color="#000000" fo:font-size="14pt" fo:letter-spacing="0.026cm" style:text-underline-style="solid" style:text-underline-width="auto" style:text-underline-color="font-color" fo:font-weight="bold" style:letter-kerning="true" style:font-name-asian="Times New Roman" style:font-size-asian="14pt" style:font-weight-asian="bold" style:font-name-complex="標楷體" style:font-size-complex="14pt" style:font-weight-complex="bold"/>
    </style:style>
    <style:style style:name="P42" style:family="paragraph" style:parent-style-name="壹_3001_內文" style:list-style-name="">
      <style:paragraph-properties fo:margin-left="1.409cm" fo:margin-right="0cm" fo:text-indent="0.282cm" style:auto-text-indent="false"/>
      <style:text-properties officeooo:paragraph-rsid="0017f7a2"/>
    </style:style>
    <style:style style:name="P43" style:family="paragraph" style:parent-style-name="壹_3001_標題" style:list-style-name="" style:master-page-name="">
      <style:paragraph-properties fo:margin-left="0.42cm" fo:margin-right="0cm" fo:margin-top="0.635cm" fo:margin-bottom="0cm" loext:contextual-spacing="false" fo:line-height="100%" fo:text-align="center" style:justify-single-word="false" fo:text-indent="0cm" style:auto-text-indent="false" style:page-number="auto" fo:break-before="auto" fo:break-after="auto"/>
      <style:text-properties fo:color="#000000" fo:font-size="18pt" style:font-size-asian="18pt" style:font-name-complex="標楷體" style:font-size-complex="18pt"/>
    </style:style>
    <style:style style:name="P44" style:family="paragraph" style:parent-style-name="壹_3001_標題" style:list-style-name="">
      <style:paragraph-properties fo:margin-left="0.42cm" fo:margin-right="0cm" fo:line-height="100%" fo:text-align="center" style:justify-single-word="false" fo:text-indent="0cm" style:auto-text-indent="false"/>
      <style:text-properties fo:color="#000000" fo:font-size="18pt" style:font-size-asian="18pt" style:font-size-complex="18pt"/>
    </style:style>
    <style:style style:name="P45" style:family="paragraph" style:parent-style-name="_31_23" style:list-style-name="L1">
      <style:paragraph-properties fo:margin-left="2.849cm" fo:margin-right="0cm" fo:text-indent="-0.626cm" style:auto-text-indent="false"/>
    </style:style>
    <style:style style:name="P46" style:family="paragraph" style:parent-style-name="_31_23" style:list-style-name="WW8Num5">
      <style:paragraph-properties fo:margin-left="2.849cm" fo:margin-right="0cm" fo:text-indent="-0.626cm" style:auto-text-indent="false"/>
      <style:text-properties fo:color="#000000" style:font-name-complex="標楷體"/>
    </style:style>
    <style:style style:name="T1" style:family="text">
      <style:text-properties fo:language="zh" fo:country="TW" style:language-asian="zh" style:country-asian="TW"/>
    </style:style>
    <style:style style:name="T2" style:family="text">
      <style:text-properties fo:language="zh" fo:country="TW" style:language-asian="zh" style:country-asian="TW" style:font-name-complex="標楷體"/>
    </style:style>
    <style:style style:name="T3" style:family="text">
      <style:text-properties fo:language="zh" fo:country="TW" style:font-name-asian="Times New Roman" style:language-asian="zh" style:country-asian="TW"/>
    </style:style>
    <style:style style:name="T4" style:family="text">
      <style:text-properties fo:font-size="12pt" style:font-size-asian="12pt" style:font-size-complex="12pt"/>
    </style:style>
    <style:style style:name="T5" style:family="text">
      <style:text-properties style:font-name-complex="標楷體"/>
    </style:style>
    <style:style style:name="T6" style:family="text">
      <style:text-properties style:letter-kerning="true"/>
    </style:style>
    <style:style style:name="T7" style:family="text">
      <style:text-properties style:letter-kerning="true" style:font-name-complex="標楷體"/>
    </style:style>
    <style:style style:name="T8" style:family="text">
      <style:text-properties fo:letter-spacing="0.026cm" style:font-name-complex="標楷體"/>
    </style:style>
    <style:style style:name="T9" style:family="text">
      <style:text-properties fo:color="#000000"/>
    </style:style>
    <style:style style:name="T10" style:family="text">
      <style:text-properties fo:color="#000000" style:font-name-complex="標楷體"/>
    </style:style>
    <style:style style:name="T11" style:family="text">
      <style:text-properties fo:color="#000000" fo:font-weight="bold" style:font-weight-asian="bold" style:font-name-complex="標楷體" style:font-weight-complex="bold"/>
    </style:style>
    <style:style style:name="T12" style:family="text">
      <style:text-properties fo:color="#000000" fo:font-size="14pt" style:font-size-asian="14pt" style:font-name-complex="標楷體" style:font-size-complex="14pt"/>
    </style:style>
    <style:style style:name="T13" style:family="text">
      <style:text-properties fo:color="#000000" fo:font-size="14pt" officeooo:rsid="001a7ea5" style:font-size-asian="14pt" style:font-name-complex="標楷體" style:font-size-complex="14pt"/>
    </style:style>
    <style:style style:name="T14" style:family="text">
      <style:text-properties fo:color="#000000" fo:font-size="14pt" style:letter-kerning="true" style:font-size-asian="14pt" style:font-name-complex="標楷體" style:font-size-complex="14pt"/>
    </style:style>
    <style:style style:name="T15" style:family="text">
      <style:text-properties fo:color="#000000" fo:font-size="20pt" fo:font-weight="bold" style:font-size-asian="20pt" style:font-weight-asian="bold" style:font-size-complex="20pt" style:font-weight-complex="bold"/>
    </style:style>
    <style:style style:name="T16" style:family="text">
      <style:text-properties fo:color="#000000" fo:font-size="20pt" fo:font-weight="bold" style:font-size-asian="20pt" style:font-weight-asian="bold" style:font-name-complex="標楷體" style:font-size-complex="20pt" style:font-weight-complex="bold"/>
    </style:style>
    <style:style style:name="T17" style:family="text">
      <style:text-properties fo:color="#000000" officeooo:rsid="001951a2"/>
    </style:style>
    <style:style style:name="T18" style:family="text">
      <style:text-properties fo:color="#000000" style:text-underline-style="none" officeooo:rsid="001951a2"/>
    </style:style>
    <style:style style:name="T19" style:family="text">
      <style:text-properties officeooo:rsid="0016f5b8"/>
    </style:style>
    <style:style style:name="T20" style:family="text">
      <style:text-properties officeooo:rsid="001a7ea5"/>
    </style:style>
    <style:style style:name="T21" style:family="text">
      <style:text-properties officeooo:rsid="001c118b"/>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bookmark-start text:name="二十五、放行附帶條件"/>二十五、放行附帶條件</text:h>
      <text:h text:style-name="P44" text:outline-level="1"/>
      <text:p text:style-name="P37"><text:bookmark-end text:name="二十五、放行附帶條件"/><text:span text:style-name="T11">維護單位：</text:span><text:span text:style-name="T10">財政部關務署（通關業務組、關務資訊組）</text:span></text:p>
      <text:p text:style-name="P37"><text:span text:style-name="T11">發布機關：</text:span><text:span text:style-name="T10">財政部關務署（關港貿單一窗口）</text:span></text:p>
      <text:p text:style-name="P40">編碼原則：</text:p>
      <text:list xml:id="list1928106391146479490" text:style-name="L1">
        <text:list-item>
          <text:p text:style-name="P45"><text:span text:style-name="T10">長度及屬性：長度為</text:span><text:span text:style-name="T9">1</text:span><text:span text:style-name="T10">碼，屬性為文數字。</text:span></text:p>
        </text:list-item>
      </text:list>
      <text:list xml:id="list5483528533906342970" text:style-name="WW8Num5">
        <text:list-item>
          <text:p text:style-name="P46">各碼意義說明：無。</text:p>
        </text:list-item>
      </text:list>
      <text:p text:style-name="P38">使用本代碼之訊息：</text:p>
      <text:h text:style-name="P42" text:outline-level="1"><text:span text:style-name="T9">N5116</text:span><text:span text:style-name="T10">、</text:span><text:span text:style-name="T9">N5165</text:span><text:span text:style-name="T10">、</text:span><text:span text:style-name="T9">N5204</text:span><text:span text:style-name="T17">、</text:span><text:span text:style-name="T18">N5302</text:span></text:h>
      <text:p text:style-name="P39"/>
      <text:p text:style-name="P27">放行附帶條件</text:p>
      <text:p text:style-name="P26"><text:span text:style-name="T16">（</text:span><text:span text:style-name="T15">Extra Condition</text:span><text:span text:style-name="T16">）</text:span></text:p>
      <text:p text:style-name="P35"/>
      <table:table table:name="表格54" table:style-name="表格54">
        <table:table-column table:style-name="表格54.A"/>
        <table:table-column table:style-name="表格54.B"/>
        <table:table-column table:style-name="表格54.C"/>
        <table:table-column table:style-name="表格54.D"/>
        <table:table-header-rows>
          <table:table-row table:style-name="表格54.1">
            <table:table-cell table:style-name="表格54.A1" office:value-type="string">
              <text:p text:style-name="P12">代碼</text:p>
            </table:table-cell>
            <table:table-cell table:style-name="表格54.A1" office:value-type="string">
              <text:p text:style-name="P12">代碼義意</text:p>
            </table:table-cell>
            <table:table-cell table:style-name="表格54.A1" office:value-type="string">
              <text:p text:style-name="P12">英文說明</text:p>
            </table:table-cell>
            <table:table-cell table:style-name="表格54.D1" office:value-type="string">
              <text:p text:style-name="P12">備註</text:p>
            </table:table-cell>
          </table:table-row>
        </table:table-header-rows>
        <table:table-row table:style-name="表格54.1">
          <table:table-cell table:style-name="表格54.A2" office:value-type="string">
            <text:p text:style-name="P14">0</text:p>
          </table:table-cell>
          <table:table-cell table:style-name="表格54.B2" office:value-type="string">
            <text:p text:style-name="P16">無附帶條件</text:p>
          </table:table-cell>
          <table:table-cell table:style-name="表格54.C2" office:value-type="string">
            <text:p text:style-name="P28">No Extra Condition</text:p>
          </table:table-cell>
          <table:table-cell table:style-name="表格54.D2" office:value-type="string">
            <text:p text:style-name="P15"/>
          </table:table-cell>
        </table:table-row>
        <table:table-row table:style-name="表格54.1">
          <table:table-cell table:style-name="表格54.A3" office:value-type="string">
            <text:p text:style-name="P14">1</text:p>
          </table:table-cell>
          <table:table-cell table:style-name="表格54.B3" office:value-type="string">
            <text:p text:style-name="P16">押運</text:p>
          </table:table-cell>
          <table:table-cell table:style-name="表格54.C3" office:value-type="string">
            <text:p text:style-name="P28">Under Escort of Customs</text:p>
          </table:table-cell>
          <table:table-cell table:style-name="表格54.D3" office:value-type="string">
            <text:p text:style-name="P15"/>
          </table:table-cell>
        </table:table-row>
        <table:table-row table:style-name="表格54.1">
          <table:table-cell table:style-name="表格54.A4" office:value-type="string">
            <text:p text:style-name="P14">2</text:p>
          </table:table-cell>
          <table:table-cell table:style-name="表格54.B4" office:value-type="string">
            <text:p text:style-name="P16">會同主管機關提領</text:p>
          </table:table-cell>
          <table:table-cell table:style-name="表格54.C4" office:value-type="string">
            <text:p text:style-name="P28">Claim Under Escort of Other Government Agency</text:p>
          </table:table-cell>
          <table:table-cell table:style-name="表格54.D4" office:value-type="string">
            <text:p text:style-name="P15"/>
          </table:table-cell>
        </table:table-row>
        <table:table-row table:style-name="表格54.1">
          <table:table-cell table:style-name="表格54.A5" office:value-type="string">
            <text:p text:style-name="P14">3</text:p>
          </table:table-cell>
          <table:table-cell table:style-name="表格54.B5" office:value-type="string">
            <text:p text:style-name="P16">部分不得放行</text:p>
          </table:table-cell>
          <table:table-cell table:style-name="表格54.C5" office:value-type="string">
            <text:p text:style-name="P28">Partially Released</text:p>
          </table:table-cell>
          <table:table-cell table:style-name="表格54.D5" office:value-type="string">
            <text:p text:style-name="P15"/>
          </table:table-cell>
        </table:table-row>
        <table:table-row table:style-name="表格54.1">
          <table:table-cell table:style-name="表格54.A6" office:value-type="string">
            <text:p text:style-name="P14">4</text:p>
          </table:table-cell>
          <table:table-cell table:style-name="表格54.B6" office:value-type="string">
            <text:p text:style-name="P16">驗放案件，憑海關驗貨員簽章始准放行</text:p>
          </table:table-cell>
          <table:table-cell table:style-name="表格54.C6" office:value-type="string">
            <text:p text:style-name="P28">To Be Released After Examining Goods and Checking Examiner's Stamp or Signature</text:p>
          </table:table-cell>
          <table:table-cell table:style-name="表格54.D6" office:value-type="string">
            <text:p text:style-name="P15"/>
          </table:table-cell>
        </table:table-row>
        <table:table-row table:style-name="表格54.1">
          <table:table-cell table:style-name="表格54.A7" office:value-type="string">
            <text:p text:style-name="P14">5</text:p>
          </table:table-cell>
          <table:table-cell table:style-name="表格54.B7" office:value-type="string">
            <text:p text:style-name="P16">加封</text:p>
          </table:table-cell>
          <table:table-cell table:style-name="表格54.C7" office:value-type="string">
            <text:p text:style-name="P28">To Be Sealed</text:p>
          </table:table-cell>
          <table:table-cell table:style-name="表格54.D7" office:value-type="string">
            <text:p text:style-name="P15"/>
          </table:table-cell>
        </table:table-row>
        <table:table-row table:style-name="表格54.1">
          <table:table-cell table:style-name="表格54.A8" office:value-type="string">
            <text:p text:style-name="P14">6</text:p>
          </table:table-cell>
          <table:table-cell table:style-name="表格54.B8" office:value-type="string">
            <text:p text:style-name="P16">船邊免驗提貨</text:p>
          </table:table-cell>
          <table:table-cell table:style-name="表格54.C8" office:value-type="string">
            <text:p text:style-name="P28">To Be Released Alongside Ship Without Examination</text:p>
          </table:table-cell>
          <table:table-cell table:style-name="表格54.D8" office:value-type="string">
            <text:p text:style-name="P15"/>
          </table:table-cell>
        </table:table-row>
        <table:table-row table:style-name="表格54.1">
          <table:table-cell table:style-name="表格54.A9" office:value-type="string">
            <text:p text:style-name="P14">7</text:p>
          </table:table-cell>
          <table:table-cell table:style-name="表格54.B9" office:value-type="string">
            <text:p text:style-name="P16">驗憑報單批示放行</text:p>
          </table:table-cell>
          <table:table-cell table:style-name="表格54.C9" office:value-type="string">
            <text:p text:style-name="P28">To Be Released According To The Instructions On The Declaration</text:p>
          </table:table-cell>
          <table:table-cell table:style-name="表格54.D9" office:value-type="string">
            <text:p text:style-name="P33"/>
          </table:table-cell>
        </table:table-row>
        <table:table-row table:style-name="表格54.1">
          <table:table-cell table:style-name="表格54.A10" office:value-type="string">
            <text:p text:style-name="P14">8</text:p>
          </table:table-cell>
          <table:table-cell table:style-name="表格54.B10" office:value-type="string">
            <text:p text:style-name="P22">自由貿易港區專用運貨工具運送（專用車隊或專用貨箱）</text:p>
          </table:table-cell>
          <table:table-cell table:style-name="表格54.C10" office:value-type="string">
            <text:p text:style-name="P30">To Be Transported by Registered FTZ T<text:span text:style-name="T21">ransportation Means(Registered V</text:span>ehicle<text:span text:style-name="T21">s or Containers)</text:span></text:p>
          </table:table-cell>
          <table:table-cell table:style-name="表格54.D10" office:value-type="string">
            <text:p text:style-name="P33"/>
          </table:table-cell>
        </table:table-row>
        <table:table-row table:style-name="表格54.1">
          <table:table-cell table:style-name="表格54.A11" office:value-type="string">
            <text:p text:style-name="P14">9</text:p>
          </table:table-cell>
          <table:table-cell table:style-name="表格54.B11" office:value-type="string">
            <text:p text:style-name="P19">合併櫃報單，應俟全數報單放行，始可提櫃</text:p>
          </table:table-cell>
          <table:table-cell table:style-name="表格54.C11" office:value-type="string">
            <text:p text:style-name="P29"/>
          </table:table-cell>
          <table:table-cell table:style-name="表格54.D11" office:value-type="string">
            <text:p text:style-name="P33"/>
          </table:table-cell>
        </table:table-row>
        <table:table-row table:style-name="表格54.1">
          <table:table-cell table:style-name="表格54.A12" office:value-type="string">
            <text:p text:style-name="P13">A</text:p>
          </table:table-cell>
          <table:table-cell table:style-name="表格54.B12" office:value-type="string">
            <text:p text:style-name="P36">儀器查驗無異狀後，憑海關儀檢關員簽章或N<text:span text:style-name="T19">5116電腦訊息</text:span>始准放行</text:p>
          </table:table-cell>
          <table:table-cell table:style-name="表格54.C12" office:value-type="string">
            <text:p text:style-name="P28">To Be Released After Non-Intrusive Inspection and Being Certified and Stamped by NII Officers <text:span text:style-name="T19">or by Single Window N5116 Released information</text:span></text:p>
          </table:table-cell>
          <table:table-cell table:style-name="表格54.D12" office:value-type="string">
            <text:p text:style-name="P34"/>
          </table:table-cell>
        </table:table-row>
        <text:soft-page-break/>
        <table:table-row table:style-name="表格54.1">
          <table:table-cell table:style-name="表格54.A13" office:value-type="string">
            <text:p text:style-name="P13">B</text:p>
          </table:table-cell>
          <table:table-cell table:style-name="表格54.B13" office:value-type="string">
            <text:p text:style-name="P18">報單階段須加封海關電子封條，完成加封後始准放行</text:p>
          </table:table-cell>
          <table:table-cell table:style-name="表格54.C13" office:value-type="string">
            <text:p text:style-name="P28">To Be Released After Goods Being Sealed With Customs RFID Seals In The Declaration Phase</text:p>
          </table:table-cell>
          <table:table-cell table:style-name="表格54.D13" office:value-type="string">
            <text:p text:style-name="P34"/>
          </table:table-cell>
        </table:table-row>
        <table:table-row table:style-name="表格54.1">
          <table:table-cell table:style-name="表格54.A14" office:value-type="string">
            <text:p text:style-name="P13">C</text:p>
          </table:table-cell>
          <table:table-cell table:style-name="表格54.B14" office:value-type="string">
            <text:p text:style-name="P18">報單階段須儀器查驗並加封海關電子封條，完成儀檢及加封後始准放行</text:p>
          </table:table-cell>
          <table:table-cell table:style-name="表格54.C14" office:value-type="string">
            <text:p text:style-name="P28">To Be Released After Non-Intrusive Inspection and Being Sealed With Customs RFID Seals In The Declaration Phase</text:p>
          </table:table-cell>
          <table:table-cell table:style-name="表格54.D14" office:value-type="string">
            <text:p text:style-name="P34"/>
          </table:table-cell>
        </table:table-row>
        <table:table-row table:style-name="表格54.1">
          <table:table-cell table:style-name="表格54.A15" office:value-type="string">
            <text:p text:style-name="P13">D</text:p>
          </table:table-cell>
          <table:table-cell table:style-name="表格54.B15" office:value-type="string">
            <text:p text:style-name="P18">報單階段須儀器查驗及押運後始准放行</text:p>
          </table:table-cell>
          <table:table-cell table:style-name="表格54.C15" office:value-type="string">
            <text:p text:style-name="P28">To Be Released After Non-Intrusive Inspection and Under Escort of Customs In The Declaration Phase</text:p>
          </table:table-cell>
          <table:table-cell table:style-name="表格54.D15" office:value-type="string">
            <text:p text:style-name="P34"/>
          </table:table-cell>
        </table:table-row>
        <table:table-row table:style-name="表格54.1">
          <table:table-cell table:style-name="表格54.A16" office:value-type="string">
            <text:p text:style-name="P13">E</text:p>
          </table:table-cell>
          <table:table-cell table:style-name="表格54.B16" office:value-type="string">
            <text:p text:style-name="P24"><text:span text:style-name="T12">報單階段</text:span><text:span text:style-name="T14">部分放行</text:span><text:span text:style-name="T12">及加封海關電子封條後始准放行</text:span></text:p>
          </table:table-cell>
          <table:table-cell table:style-name="表格54.C16" office:value-type="string">
            <text:p text:style-name="P28">To Be Released After Partially Released and Being Sealed With Customs RFID Seals In The Declaration Phase</text:p>
          </table:table-cell>
          <table:table-cell table:style-name="表格54.D16" office:value-type="string">
            <text:p text:style-name="P34"/>
          </table:table-cell>
        </table:table-row>
        <table:table-row table:style-name="表格54.1">
          <table:table-cell table:style-name="表格54.A17" office:value-type="string">
            <text:p text:style-name="P13">F</text:p>
          </table:table-cell>
          <table:table-cell table:style-name="表格54.B17" office:value-type="string">
            <text:p text:style-name="P18">應由關員監視裝櫃（打盤）裝船（機），跨管制區運送時並應押運，惟不同貨主之倂裝貨櫃得採加封電子封條方式辦理</text:p>
          </table:table-cell>
          <table:table-cell table:style-name="表格54.C17" office:value-type="string">
            <text:p text:style-name="P28">While loading container (building up pallet) or loading ship (aircraft), it should be monitored by Customs. Goods (Containers) which are to be transported out of the controlled area shall be escorted by Customs. However, the CFS containers which involve different consignees may instead be fixed with RFID E-seal</text:p>
          </table:table-cell>
          <table:table-cell table:style-name="表格54.D17" office:value-type="string">
            <text:p text:style-name="P34"/>
          </table:table-cell>
        </table:table-row>
        <table:table-row table:style-name="表格54.1">
          <table:table-cell table:style-name="表格54.A18" office:value-type="string">
            <text:p text:style-name="P17">G</text:p>
          </table:table-cell>
          <table:table-cell table:style-name="表格54.B20" office:value-type="string">
            <text:p text:style-name="P23">報單階段須加封海關電子紙封條，完成加封後始准放行</text:p>
          </table:table-cell>
          <table:table-cell table:style-name="表格54.C20" office:value-type="string">
            <text:p text:style-name="P31">To Be Released After Goods Being Sealed With Customs RFID Paper Seals In The Declaration Phase</text:p>
          </table:table-cell>
          <table:table-cell table:style-name="表格54.D20" office:value-type="string">
            <text:p text:style-name="P34"/>
          </table:table-cell>
        </table:table-row>
        <table:table-row table:style-name="表格54.1">
          <table:table-cell table:style-name="表格54.A19" office:value-type="string">
            <text:p text:style-name="P13">I</text:p>
          </table:table-cell>
          <table:table-cell table:style-name="表格54.B20" office:value-type="string">
            <text:p text:style-name="P20"><text:span text:style-name="T20">轉運/轉口須加封海關電子紙封條，完成</text:span><text:soft-page-break/><text:span text:style-name="T20">加封後始准放</text:span>行</text:p>
          </table:table-cell>
          <table:table-cell table:style-name="表格54.C20" office:value-type="string">
            <text:p text:style-name="P32">To Be Released After Goods Being Sealed With Customs <text:soft-page-break/>RFID Paper Seals In The Transhipment/Transit Phase</text:p>
          </table:table-cell>
          <table:table-cell table:style-name="表格54.D20" office:value-type="string">
            <text:p text:style-name="P34"/>
          </table:table-cell>
        </table:table-row>
        <table:table-row table:style-name="表格54.1">
          <table:table-cell table:style-name="表格54.A20" office:value-type="string">
            <text:p text:style-name="P13">J</text:p>
          </table:table-cell>
          <table:table-cell table:style-name="表格54.B20" office:value-type="string">
            <text:p text:style-name="P25"><text:span text:style-name="T13">轉運/轉口須加封海關電子封條與電子紙封條，完成加封後始准放行</text:span><text:span text:style-name="T12">行</text:span></text:p>
          </table:table-cell>
          <table:table-cell table:style-name="表格54.C20" office:value-type="string">
            <text:p text:style-name="P32">To Be Released After Goods Being Sealed With Customs RFID Seals and Customs RFID Paper Seals In The Transhipment/Transit Phase</text:p>
          </table:table-cell>
          <table:table-cell table:style-name="表格54.D20" office:value-type="string">
            <text:p text:style-name="P34"/>
          </table:table-cell>
        </table:table-row>
        <table:table-row table:style-name="表格54.1">
          <table:table-cell table:style-name="表格54.A21" office:value-type="string">
            <text:p text:style-name="P13">K</text:p>
          </table:table-cell>
          <table:table-cell table:style-name="表格54.B21" office:value-type="string">
            <text:p text:style-name="P21">轉運/轉口須加封海關電子封條與電子紙封條並經儀器檢查，完成後始准放行</text:p>
          </table:table-cell>
          <table:table-cell table:style-name="表格54.C21" office:value-type="string">
            <text:p text:style-name="P32">To Be Released After Goods Through Non-Intrusive Inspection and Being Sealed With Customs RFID Seals and Customs RFID Paper Seals In The Transhipment/Transit Permit Phase</text:p>
          </table:table-cell>
          <table:table-cell table:style-name="表格54.D21" office:value-type="string">
            <text:p text:style-name="P34"/>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文鼎粗明" svg:font-family="文鼎粗明, 新細明體" style:font-family-generic="roman"/>
    <style:font-face style:name="標楷體" svg:font-family="標楷體" style:font-family-generic="script"/>
    <style:font-face style:name="標楷體1" svg:font-family="標楷體" style:font-family-generic="script" style:font-pitch="fixed"/>
    <style:font-face style:name="教育部標準宋體" svg:font-family="教育部標準宋體,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標楷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標楷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line-height="0.882cm" fo:text-align="center" style:justify-single-word="false" fo:orphans="0" fo:widows="0" style:writing-mode="lr-tb"/>
      <style:text-properties style:use-window-font-color="true" style:font-name="Cambria" fo:font-family="Cambria" style:font-family-generic="roman" style:font-pitch="variable" fo:font-size="16pt" fo:language="none" fo:country="none"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12cm" loext:contextual-spacing="false" fo:line-height="0.882cm"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847cm" fo:margin-right="0cm" fo:line-height="0.88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882cm"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2" style:font-family-asian="標楷體"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882cm"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2" style:font-family-asian="標楷體"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left="2.54cm" fo:margin-right="0cm" fo:margin-top="0.494cm" fo:margin-bottom="0.176cm" loext:contextual-spacing="false" style:line-height-at-least="0.423cm" fo:text-align="justify" style:justify-single-word="false" fo:orphans="0" fo:widows="0" fo:text-indent="-1.27cm" style:auto-text-indent="false" style:writing-mode="lr-tb"/>
      <style:text-properties style:use-window-font-color="true"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none" fo:country="none" fo:font-weight="bold" style:letter-kerning="true" style:font-name-asian="標楷體" style:font-family-asian="標楷體" style:font-family-generic-asian="script"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5" style:display-name="Heading 5" style:family="paragraph" style:parent-style-name="Standard" style:next-style-name="Standard" style:default-outline-level="5"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Standard" style:next-style-name="Standard" style:default-outline-level="6"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7" style:display-name="Heading 7" style:family="paragraph" style:parent-style-name="Standard" style:next-style-name="Standard" style:default-outline-level="7" style:class="text">
      <style:paragraph-properties fo:margin-left="13.242cm" fo:margin-right="0cm" fo:line-height="150%"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0.882cm" fo:orphans="0" fo:widows="0" fo:keep-with-next="always"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_20_一_3001_標題" style:display-name="樣式 一、標題" style:family="paragraph" style:parent-style-name="Standard">
      <style:paragraph-properties fo:margin-left="2.646cm" fo:margin-right="0.423cm" fo:margin-top="0.212cm" fo:margin-bottom="0.212cm" loext:contextual-spacing="false" fo:line-height="0.882cm" fo:text-align="justify" style:justify-single-word="false" fo:orphans="0" fo:widows="0" fo:text-indent="-0.88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_3001_標題" style:display-name="壹、標題" style:family="paragraph" style:parent-style-name="Standard">
      <style:paragraph-properties fo:line-height="0.882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TML_20_位址" style:display-name="HTML 位址" style:family="paragraph" style:parent-style-name="Standard">
      <style:paragraph-properties fo:line-height="0.882cm" fo:orphans="0" fo:widows="0" style:writing-mode="lr-tb"/>
      <style:text-properties style:use-window-font-color="true" style:font-name="Times New Roman" fo:font-family="'Times New Roman'" style:font-family-generic="roman" style:font-pitch="variable" fo:font-size="12pt" fo:language="none" fo:country="none"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TML_20_預設格式" style:display-name="HTML 預設格式" style:family="paragraph" style:parent-style-name="Standard">
      <style:paragraph-properties fo:line-height="0.882cm" fo:orphans="0" fo:widows="0" style:writing-mode="lr-tb"/>
      <style:text-properties style:use-window-font-color="true" style:font-name="Courier New" fo:font-family="'Courier New'" style:font-family-generic="modern" fo:font-size="10pt" fo:language="none" fo:country="none"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內文_20__28_Web_29_" style:display-name="內文 (Web)" style:family="paragraph" style:parent-style-name="Standard">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line-height="0.882cm"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5cf_內文" style:display-name="●內文" style:family="paragraph" style:parent-style-name="Standard">
      <style:paragraph-properties fo:margin-left="8.255cm" fo:margin-right="0cm" fo:margin-top="0.106cm" fo:margin-bottom="0.106cm" loext:contextual-spacing="false" fo:line-height="0.706cm" fo:text-align="justify" style:justify-single-word="false" fo:orphans="0" fo:widows="0" fo:text-indent="1.05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882cm"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882cm"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標題" style:family="paragraph" style:parent-style-name="Standard">
      <style:paragraph-properties fo:margin-top="0.212cm" fo:margin-bottom="0.212cm" loext:contextual-spacing="false" fo:line-height="0.706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1" style:display-name="Contents 1" style:family="paragraph" style:parent-style-name="Standard" style:next-style-name="Standard" style:class="index">
      <style:paragraph-properties fo:line-height="0.882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3.309cm" fo:margin-right="0cm" fo:line-height="0.882cm" fo:orphans="0" fo:widows="0" fo:text-indent="-2.03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fo:line-height="0.882cm" fo:orphans="0" fo:widows="0" style:writing-mode="lr-tb"/>
      <style:text-properties style:use-window-font-color="true"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language-asian="zh" style:country-asian="TW" style:font-name-complex="Cambria" style:font-family-complex="Cambria" style:font-family-generic-complex="roman" style:font-pitch-complex="variable" style:font-size-complex="1pt" style:language-complex="ar" style:country-complex="SA"/>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圖標題" style:family="paragraph" style:parent-style-name="圖表標題">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_28_小_29_項目" style:display-name="表格內文(小)項目" style:family="paragraph" style:parent-style-name="Standard">
      <style:paragraph-properties fo:margin-left="0.176cm" fo:margin-right="0cm" fo:line-height="0.882cm" fo:orphans="0" fo:widows="0" fo:text-indent="-0.17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_28_置中_29_" style:display-name="表格內文(置中)" style:family="paragraph" style:parent-style-name="Standard">
      <style:paragraph-properties fo:line-height="150%"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_28_小_29_" style:display-name="表格內文(小)" style:family="paragraph" style:parent-style-name="Standard">
      <style:paragraph-properties fo:line-height="0.882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項目" style:family="paragraph" style:parent-style-name="Standard">
      <style:paragraph-properties fo:margin-left="0.176cm" fo:margin-right="0cm" fo:line-height="0.706cm" fo:orphans="0" fo:widows="0" fo:text-indent="-0.17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3" style:display-name="本文 3" style:family="paragraph" style:parent-style-name="Standard">
      <style:paragraph-properties fo:margin-top="0cm" fo:margin-bottom="0.212cm" loext:contextual-spacing="false" fo:line-height="0.882cm" fo:orphans="0" fo:widows="0"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cm" fo:margin-right="0cm" fo:line-height="0.882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 style:family="paragraph" style:parent-style-name="Standard">
      <style:paragraph-properties fo:margin-left="0.847cm" fo:margin-right="0cm" fo:margin-top="0cm" fo:margin-bottom="0.212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本文縮排">
      <style:paragraph-properties fo:margin-left="0.847cm" fo:margin-right="0cm" fo:line-height="0.882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paragraph-properties fo:margin-top="0.106cm" fo:margin-bottom="0.106cm" loext:contextual-spacing="false" fo:line-height="0.635cm" fo:text-align="justify" style:justify-single-word="false" fo:orphans="0" fo:widows="0" style:snap-to-layout-grid="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ddressee" style:family="paragraph" style:parent-style-name="Standard" style:class="extra">
      <style:paragraph-properties fo:margin-left="5.08cm" fo:margin-right="0cm" fo:line-height="0.882cm"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表列1" style:family="paragraph" style:parent-style-name="Standard">
      <style:paragraph-properties fo:margin-left="4.001cm" fo:margin-right="0cm" fo:line-height="150%"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標題" style:family="paragraph" style:parent-style-name="圖標題">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目錄" style:family="paragraph" style:parent-style-name="Standard" style:next-style-name="Standard">
      <style:paragraph-properties fo:margin-left="0.353cm" fo:margin-right="0cm" fo:line-height="0.882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5.062cm" fo:margin-right="0cm" style:line-height-at-least="0.635cm" fo:text-align="justify" style:justify-single-word="false" fo:orphans="0" fo:widows="0" fo:text-indent="-0.004cm" style:auto-text-indent="false" style:snap-to-layout-grid="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標準" style:family="paragraph" style:parent-style-name="Standard">
      <style:paragraph-properties fo:line-height="0.776cm"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段落" style:family="paragraph" style:parent-style-name="標準">
      <style:paragraph-properties fo:margin-left="0.046cm" fo:margin-right="0cm" fo:line-height="0.882cm" fo:orphans="0" fo:widows="0" fo:text-indent="1.06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準1" style:family="paragraph" style:parent-style-name="標準">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 style:family="paragraph" style:parent-style-name="Standard">
      <style:paragraph-properties fo:margin-top="0cm" fo:margin-bottom="0.6cm" loext:contextual-spacing="false" style:line-height-at-least="0.226cm"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文鼎粗明" style:font-family-asian="文鼎粗明, 新細明體" style:font-family-generic-asian="roma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z-表單的頂端"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none" fo:country="none"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line-height="100%"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none" fo:country="none"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公文_28_發文字號_29_" style:display-name="公文(發文字號)" style:family="paragraph">
      <style:paragraph-properties fo:line-height="0.882cm" fo:orphans="2" fo:widows="2"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全銜_29_" style:display-name="公文(全銜)" style:family="paragraph">
      <style:paragraph-properties fo:line-height="0.882cm" fo:orphans="2" fo:widows="2" style:snap-to-layout-grid="false"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22pt" style:language-complex="ar" style:country-complex="SA"/>
    </style:style>
    <style:style style:name="公文_28_機關地址_29_" style:display-name="公文(機關地址)" style:family="paragraph">
      <style:paragraph-properties fo:margin-left="14.494cm" fo:margin-right="0cm" fo:line-height="0.882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傳真_29_" style:display-name="公文(傳真)" style:family="paragraph">
      <style:paragraph-properties fo:margin-left="14.494cm" fo:margin-right="0cm" fo:line-height="0.882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受文者_29_" style:display-name="公文(受文者)" style:family="paragraph">
      <style:paragraph-properties fo:line-height="0.882cm" fo:orphans="2" fo:widows="2"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公文_28_速別_29_" style:display-name="公文(速別)" style:family="paragraph">
      <style:paragraph-properties fo:margin-top="0.212cm" fo:margin-bottom="0cm" loext:contextual-spacing="false" fo:line-height="0.882cm" fo:orphans="2" fo:widows="2"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公文_28_密等_29_" style:display-name="公文(密等)" style:family="paragraph">
      <style:paragraph-properties fo:line-height="0.882cm" fo:orphans="2" fo:widows="2"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公文_28_發文日期_29_" style:display-name="公文(發文日期)" style:family="paragraph">
      <style:paragraph-properties fo:line-height="0.882cm" fo:orphans="2" fo:widows="2"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公文_28_附件_29_" style:display-name="公文(附件)" style:family="paragraph">
      <style:paragraph-properties fo:margin-left="1.376cm" fo:margin-right="0cm" fo:line-height="0.882cm" fo:orphans="2" fo:widows="2" fo:text-indent="-1.376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公文_28_主旨_29_" style:display-name="公文(主旨)" style:family="paragraph" style:next-style-name="公文_28_段落_29_">
      <style:paragraph-properties fo:margin-left="1.799cm" fo:margin-right="0cm" fo:margin-top="0.212cm" fo:margin-bottom="0cm" loext:contextual-spacing="false" fo:line-heigh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純文字" style:family="paragraph" style:parent-style-name="Standard">
      <style:paragraph-properties fo:line-height="0.882cm" fo:orphans="0" fo:widows="0"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1.905cm" fo:margin-right="0cm" fo:line-height="0.882cm" fo:orphans="0" fo:widows="0" fo:text-indent="-1.905cm" style:auto-text-indent="false" fo:padding="0.035cm" fo:border="0.74pt solid #000000" style:writing-mode="lr-tb"/>
      <style:text-properties style:use-window-font-color="true" style:font-name="Cambria" fo:font-family="Cambria"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Subtitle" style:family="paragraph" style:parent-style-name="Standard" style:next-style-name="Text_20_body" style:default-outline-level="2" style:list-style-name="" style:class="chapter">
      <style:paragraph-properties fo:margin-top="0cm" fo:margin-bottom="0.106cm" loext:contextual-spacing="false" fo:line-height="0.882cm" fo:text-align="center" style:justify-single-word="false" fo:orphans="0" fo:widows="0" style:writing-mode="lr-tb"/>
      <style:text-properties style:use-window-font-color="true" style:font-name="Cambria" fo:font-family="Cambria" style:font-family-generic="roman" style:font-pitch="variable" fo:font-size="12pt" fo:language="none" fo:country="none"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區塊文字" style:family="paragraph" style:parent-style-name="Standard">
      <style:paragraph-properties fo:margin-left="2.54cm" fo:margin-right="2.54cm" fo:margin-top="0cm" fo:margin-bottom="0.212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0.882cm"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ender" style:family="paragraph" style:parent-style-name="Standard" style:class="extra">
      <style:paragraph-properties fo:line-height="0.882cm" fo:orphans="0" fo:widows="0"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接續" style:family="paragraph" style:parent-style-name="Standard">
      <style:paragraph-properties fo:margin-left="0.847cm" fo:margin-right="0cm" fo:margin-top="0cm" fo:margin-bottom="0.212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2" style:display-name="接續 2" style:family="paragraph" style:parent-style-name="Standard">
      <style:paragraph-properties fo:margin-left="1.693cm" fo:margin-right="0cm" fo:margin-top="0cm" fo:margin-bottom="0.212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3" style:display-name="接續 3" style:family="paragraph" style:parent-style-name="Standard">
      <style:paragraph-properties fo:margin-left="2.54cm" fo:margin-right="0cm" fo:margin-top="0cm" fo:margin-bottom="0.212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4" style:display-name="接續 4" style:family="paragraph" style:parent-style-name="Standard">
      <style:paragraph-properties fo:margin-left="3.387cm" fo:margin-right="0cm" fo:margin-top="0cm" fo:margin-bottom="0.212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5" style:display-name="接續 5" style:family="paragraph" style:parent-style-name="Standard">
      <style:paragraph-properties fo:margin-left="4.233cm" fo:margin-right="0cm" fo:margin-top="0cm" fo:margin-bottom="0.212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2" style:display-name="清單 2" style:family="paragraph" style:parent-style-name="Standard">
      <style:paragraph-properties fo:margin-left="1.693cm" fo:margin-right="0cm" fo:line-height="0.88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2.54cm" fo:margin-right="0cm" fo:line-height="0.88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4" style:display-name="清單 4" style:family="paragraph" style:parent-style-name="Standard">
      <style:paragraph-properties fo:margin-left="3.387cm" fo:margin-right="0cm" fo:line-height="0.88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5" style:display-name="清單 5" style:family="paragraph" style:parent-style-name="Standard">
      <style:paragraph-properties fo:margin-left="4.233cm" fo:margin-right="0cm" fo:line-height="0.88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Standard">
      <style:paragraph-properties fo:margin-left="0.637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2" style:display-name="清單號碼 2" style:family="paragraph" style:parent-style-name="Standard">
      <style:paragraph-properties fo:margin-left="1.483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3" style:display-name="清單號碼 3" style:family="paragraph" style:parent-style-name="Standard">
      <style:paragraph-properties fo:margin-left="2.33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4" style:display-name="清單號碼 4" style:family="paragraph" style:parent-style-name="Standard">
      <style:paragraph-properties fo:margin-left="3.177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5" style:display-name="清單號碼 5" style:family="paragraph" style:parent-style-name="Standard">
      <style:paragraph-properties fo:margin-left="6.246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7.62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line-height="0.882cm"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paragraph-properties fo:margin-left="0.637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1.483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3" style:display-name="List 3" style:family="paragraph" style:parent-style-name="Standard" style:class="list">
      <style:paragraph-properties fo:margin-left="2.33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class="list">
      <style:paragraph-properties fo:margin-left="3.177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5" style:display-name="List 5" style:family="paragraph" style:parent-style-name="Standard" style:class="list">
      <style:paragraph-properties fo:margin-left="4.023cm" fo:margin-right="0cm" fo:line-height="0.882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電子郵件簽名" style:family="paragraph" style:parent-style-name="Standard">
      <style:paragraph-properties fo:line-height="0.882cm"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ignature" style:family="paragraph" style:parent-style-name="Standard" style:class="text">
      <style:paragraph-properties fo:margin-left="7.62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0cm" fo:margin-right="0cm" fo:line-height="0.882cm" fo:orphans="0" fo:widows="0" fo:text-indent="0.6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文_28_正本_29_" style:display-name="公文(正本)" style:family="paragraph">
      <style:paragraph-properties fo:margin-left="1.482cm" fo:margin-right="0cm" fo:margin-top="0.212cm" fo:margin-bottom="0cm" loext:contextual-spacing="false" fo:line-height="0.882cm"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一_3001_" style:display-name="一、" style:family="paragraph" style:parent-style-name="Standard">
      <style:paragraph-properties fo:margin-top="0.212cm" fo:margin-bottom="0.423cm" loext:contextual-spacing="false" fo:line-height="0.882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_28_一_29_" style:display-name="(一)" style:family="paragraph" style:parent-style-name="Standard">
      <style:paragraph-properties fo:margin-left="2.124cm" fo:margin-right="0cm" fo:margin-top="0.212cm" fo:margin-bottom="0.212cm" loext:contextual-spacing="false" fo:line-height="0.882cm" fo:text-align="justify" style:justify-single-word="false" fo:orphans="0" fo:widows="0" fo:text-indent="-1.11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公文_28_副本_29_" style:display-name="公文(副本)" style:family="paragraph">
      <style:paragraph-properties fo:margin-left="1.482cm" fo:margin-right="0cm" fo:line-height="0.882cm"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_31_." style:display-name="1." style:family="paragraph" style:parent-style-name="Standard">
      <style:paragraph-properties fo:margin-left="16.106cm" fo:margin-right="0cm" fo:margin-top="0.212cm" fo:margin-bottom="0.212cm" loext:contextual-spacing="false" fo:line-height="0.882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 style:display-name="(1)" style:family="paragraph" style:parent-style-name="Standard">
      <style:paragraph-properties fo:margin-left="3.552cm" fo:margin-right="0cm" fo:line-height="0.882cm" fo:text-align="justify" style:justify-single-word="false" fo:orphans="0" fo:widows="0" fo:text-indent="-0.8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內文" style:display-name="壹、內文" style:family="paragraph" style:parent-style-name="Standard">
      <style:paragraph-properties fo:margin-left="0.986cm" fo:margin-right="0cm" fo:margin-top="0.106cm" fo:margin-bottom="0.106cm" loext:contextual-spacing="false" fo:line-height="0.882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 style:display-name="(A)" style:family="paragraph" style:parent-style-name="Standard">
      <style:paragraph-properties fo:margin-left="5.211cm" fo:margin-right="0cm" fo:line-height="0.882cm" fo:text-align="justify" style:justify-single-word="false" fo:orphans="0" fo:widows="0" fo:text-indent="-0.91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公文_28_抄本_29_" style:display-name="公文(抄本)" style:family="paragraph">
      <style:paragraph-properties fo:margin-left="1.482cm" fo:margin-right="0cm" fo:line-height="0.882cm"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 style:display-name="(a)" style:family="paragraph" style:parent-style-name="Standard">
      <style:paragraph-properties fo:margin-left="6.71cm" fo:margin-right="0cm" fo:line-height="0.706cm" fo:text-align="justify" style:justify-single-word="false" fo:orphans="0" fo:widows="0" fo:text-indent="-0.79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ff0d_" style:display-name="－" style:family="paragraph" style:parent-style-name="Standard">
      <style:paragraph-properties fo:margin-left="7.11cm" fo:margin-right="0cm" fo:line-height="0.706cm" fo:orphans="0" fo:widows="0" fo:text-indent="-0.49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公文_28_署名_29_" style:display-name="公文(署名)" style:family="paragraph">
      <style:paragraph-properties fo:margin-left="7.001cm" fo:margin-right="0cm" fo:line-height="0.882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公文_28_電子交換_29_" style:display-name="公文(電子交換)" style:family="paragraph" style:parent-style-name="Standard">
      <style:paragraph-properties fo:line-height="0.706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文_28_簽稿類別_29_" style:display-name="公文(簽稿類別)" style:family="paragraph" style:parent-style-name="Standard">
      <style:paragraph-properties fo:line-height="0.494cm" fo:orphans="0" fo:widows="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一_3001_標題" style:display-name="一、標題" style:family="paragraph" style:parent-style-name="Standard">
      <style:paragraph-properties fo:margin-left="1.725cm" fo:margin-right="0.423cm" fo:margin-top="0.212cm" fo:margin-bottom="0.212cm" loext:contextual-spacing="false" fo:line-height="0.882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1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1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1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1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1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1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評選項目表內文"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3001_內文" style:display-name="一、內文" style:family="paragraph" style:parent-style-name="Standard">
      <style:paragraph-properties fo:margin-left="2.05cm" fo:margin-right="0cm" fo:margin-top="0.106cm" fo:margin-bottom="0.106cm" loext:contextual-spacing="false" fo:line-height="0.882cm" fo:text-align="justify" style:justify-single-word="false" fo:orphans="0" fo:widows="0" fo:text-indent="0.9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標題" style:display-name="(一)標題" style:family="paragraph" style:parent-style-name="Standard">
      <style:paragraph-properties fo:margin-left="2.477cm" fo:margin-right="0.423cm" fo:margin-top="0.212cm" fo:margin-bottom="0.212cm" loext:contextual-spacing="false" fo:line-height="0.882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內文" style:display-name="(一)內文" style:family="paragraph" style:parent-style-name="Standard">
      <style:paragraph-properties fo:margin-left="3.136cm" fo:margin-right="0cm" fo:line-height="0.882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標題" style:display-name="1.標題" style:family="paragraph" style:parent-style-name="Standard" style:next-style-name="_28_1_29_標題">
      <style:paragraph-properties fo:margin-left="3.475cm" fo:margin-right="0cm" fo:margin-top="0.212cm" fo:margin-bottom="0.106cm" loext:contextual-spacing="false" fo:line-height="0.882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標題" style:display-name="(1)標題" style:family="paragraph" style:parent-style-name="Standard">
      <style:paragraph-properties fo:margin-left="4.475cm" fo:margin-right="0cm" fo:margin-top="0.106cm" fo:margin-bottom="0.106cm" loext:contextual-spacing="false" fo:line-height="0.882cm" fo:text-align="justify" style:justify-single-word="false" fo:orphans="0" fo:widows="0" fo:text-indent="-1.49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內文" style:display-name="1.內文" style:family="paragraph" style:parent-style-name="Standard">
      <style:paragraph-properties fo:margin-left="3.75cm" fo:margin-right="0cm" fo:margin-top="0.106cm" fo:margin-bottom="0.106cm" loext:contextual-spacing="false" fo:line-height="0.706cm" fo:text-align="justify" style:justify-single-word="false" fo:orphans="0" fo:widows="0" fo:text-indent="1.03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內文" style:display-name="(1)內文" style:family="paragraph" style:parent-style-name="Standard">
      <style:paragraph-properties fo:margin-left="15.106cm" fo:margin-right="0cm" fo:margin-top="0.106cm" fo:margin-bottom="0.106cm" loext:contextual-spacing="false" fo:line-height="0.706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標題" style:family="paragraph" style:parent-style-name="Standard">
      <style:paragraph-properties fo:margin-left="5.281cm" fo:margin-right="0cm" fo:margin-top="0.106cm" fo:margin-bottom="0.106cm" loext:contextual-spacing="false" fo:line-height="0.706cm" fo:text-align="justify" style:justify-single-word="false" fo:orphans="0" fo:widows="0" fo:text-indent="-0.7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內文" style:family="paragraph" style:parent-style-name="Standard">
      <style:paragraph-properties fo:margin-left="5.258cm" fo:margin-right="0cm" fo:margin-top="0.106cm" fo:margin-bottom="0.106cm" loext:contextual-spacing="false" fo:line-height="0.706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標題" style:display-name="(A)標題" style:family="paragraph" style:parent-style-name="Standard">
      <style:paragraph-properties fo:margin-left="6.195cm" fo:margin-right="0cm" fo:margin-top="0.106cm" fo:margin-bottom="0.106cm" loext:contextual-spacing="false" fo:line-height="0.706cm" fo:text-align="justify" style:justify-single-word="false" fo:orphans="0" fo:widows="0" fo:text-indent="-0.9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內文" style:display-name="(A)內文" style:family="paragraph" style:parent-style-name="Standard">
      <style:paragraph-properties fo:margin-left="6.198cm" fo:margin-right="0cm" fo:margin-top="0.106cm" fo:margin-bottom="0.106cm" loext:contextual-spacing="false" fo:line-height="0.706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標題" style:family="paragraph" style:parent-style-name="Standard">
      <style:paragraph-properties fo:margin-left="6.81cm" fo:margin-right="0cm" fo:margin-top="0.106cm" fo:margin-bottom="0.106cm" loext:contextual-spacing="false" fo:line-height="0.706cm" fo:text-align="justify" style:justify-single-word="false" fo:orphans="0" fo:widows="0" fo:text-indent="-0.6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內文" style:family="paragraph" style:parent-style-name="Standard" style:default-outline-level="1" style:list-style-name="">
      <style:paragraph-properties fo:margin-left="6.837cm" fo:margin-right="0cm" fo:margin-top="0.106cm" fo:margin-bottom="0.106cm" loext:contextual-spacing="false" fo:line-height="0.706cm" fo:text-align="justify" style:justify-single-word="false" fo:orphans="0" fo:widows="0" fo:text-indent="0.9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標題" style:display-name="(a)標題" style:family="paragraph" style:parent-style-name="Standard">
      <style:paragraph-properties fo:margin-left="7.68cm" fo:margin-right="0cm" fo:margin-top="0.106cm" fo:margin-bottom="0.106cm" loext:contextual-spacing="false" fo:line-height="0.706cm" fo:text-align="justify" style:justify-single-word="false" fo:orphans="0" fo:widows="0" fo:text-indent="-0.8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內文" style:display-name="(a)內文" style:family="paragraph" style:parent-style-name="Standard">
      <style:paragraph-properties fo:margin-left="7.654cm" fo:margin-right="0cm" fo:margin-top="0.106cm" fo:margin-bottom="0.106cm" loext:contextual-spacing="false" fo:line-height="0.706cm" fo:text-align="justify" style:justify-single-word="false" fo:orphans="0" fo:widows="0" fo:text-indent="1.03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文_28_電子交換類別_29_" style:display-name="公文(電子交換類別)" style:family="paragraph" style:parent-style-name="公文_28_電子交換_29_">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聯絡方式_29_" style:display-name="公文(聯絡方式)" style:family="paragraph" style:parent-style-name="公文_28_傳真_29_">
      <style:paragraph-properties fo:margin-left="8.467cm" fo:margin-right="0cm" fo:line-heigh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註" style:family="paragraph" style:parent-style-name="公文_28_全銜_29_">
      <style:paragraph-properties fo:margin-left="-0.021cm" fo:margin-right="0cm" fo:line-height="1.058cm" fo:orphans="0" fo:widows="0" fo:text-indent="1.078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陳核" style:family="paragraph" style:parent-style-name="公文_28_全銜_29_">
      <style:paragraph-properties fo:line-height="1.058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開會時間" style:family="paragraph">
      <style:paragraph-properties style:line-height-at-least="1.058cm"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作業要點_ff1a_" style:display-name="作業要點：" style:family="paragraph" style:next-style-name="Standard">
      <style:paragraph-properties fo:margin-left="2.822cm" fo:margin-right="0cm" fo:line-height="0.882cm" fo:orphans="0" fo:widows="0" fo:text-indent="-2.822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作業目的_ff1a_" style:display-name="作業目的：" style:family="paragraph">
      <style:paragraph-properties fo:margin-left="2.469cm" fo:margin-right="0cm" fo:line-height="0.882cm" fo:orphans="2" fo:widows="2" fo:text-indent="-2.469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法令依據_ff1a_" style:display-name="法令依據：" style:family="paragraph" style:parent-style-name="作業目的_ff1a_">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協調單位" style:family="paragraph" style:parent-style-name="Standard">
      <style:paragraph-properties fo:margin-left="2.469cm" fo:margin-right="0cm" style:line-height-at-least="0.635cm" fo:orphans="2" fo:widows="2" fo:text-indent="-2.469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作業單位_ff1a_" style:display-name="作業單位：" style:family="paragraph">
      <style:paragraph-properties fo:margin-left="2.514cm" fo:margin-right="0cm" fo:line-height="0.882cm" fo:orphans="0" fo:widows="0" fo:text-indent="-2.514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公文_28_便箋_29_" style:display-name="公文(便箋)" style:family="paragraph" style:parent-style-name="Text_20_body">
      <style:paragraph-properties style:line-height-at-least="0.811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公文_28_開會事由_29_" style:display-name="公文(開會事由)" style:family="paragraph" style:parent-style-name="Standard">
      <style:paragraph-properties fo:margin-left="1.799cm" fo:margin-right="0cm" fo:margin-top="0.212cm" fo:margin-bottom="0cm" loext:contextual-spacing="false" style:line-height-at-leas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公文_28_開會時間_29_" style:display-name="公文(開會時間)" style:family="paragraph" style:parent-style-name="Standard">
      <style:paragraph-properties fo:margin-left="1.799cm" fo:margin-right="0cm" style:line-height-at-leas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機關地址" style:family="paragraph" style:parent-style-name="Standard">
      <style:paragraph-properties fo:margin-left="8.1cm" fo:margin-right="0cm" style:line-height-at-least="0.529cm" fo:orphans="0" fo:widows="0" fo:text-indent="-1.139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loext:contextual-spacing="false" fo:line-height="100%" fo:text-align="center" style:justify-single-word="false" fo:orphans="2" fo:widows="2" fo:padding="0cm" fo:border-left="none" fo:border-right="none" fo:border-top="none" fo:border-bottom="0.51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otnote" style:family="paragraph" style:parent-style-name="Standard" style:class="extra">
      <style:paragraph-properties fo:line-height="100%"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loext:contextual-spacing="false" fo:line-height="100%" fo:orphans="2" fo:widows="2"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4" style:family="paragraph" style:parent-style-name="Standard">
      <style:paragraph-properties fo:margin-top="0.494cm" fo:margin-bottom="0.494cm" loext:contextual-spacing="false" fo:line-height="100%" fo:text-align="justify" style:justify-single-word="false" fo:orphans="2" fo:widows="2" fo:padding="0cm" fo:border="0.51pt solid #00000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494cm" fo:margin-bottom="0.494cm" loext:contextual-spacing="false" fo:line-height="100%" fo:text-align="justify" style:justify-single-word="false" fo:orphans="2" fo:widows="2" fo:padding="0cm" fo:border-left="0.51pt solid #000000" fo:border-right="0.51pt solid #000000" fo:border-top="none" fo:border-bottom="0.51pt solid #00000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6" style:family="paragraph" style:parent-style-name="Standard">
      <style:paragraph-properties fo:margin-top="0.494cm" fo:margin-bottom="0.494cm" loext:contextual-spacing="false" fo:line-height="100%" fo:text-align="justify" style:justify-single-word="false" fo:orphans="2" fo:widows="2" fo:padding="0cm" fo:border-left="0.51pt solid #000000" fo:border-right="none" fo:border-top="0.51pt solid #000000" fo:border-bottom="0.51pt solid #00000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7" style:family="paragraph" style:parent-style-name="Standard">
      <style:paragraph-properties fo:margin-top="0.494cm" fo:margin-bottom="0.494cm" loext:contextual-spacing="false" fo:line-height="100%" fo:text-align="justify" style:justify-single-word="false" fo:orphans="2" fo:widows="2" fo:padding="0cm" fo:border-left="0.51pt solid #000000" fo:border-right="none" fo:border-top="none" fo:border-bottom="0.51pt solid #00000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8" style:family="paragraph" style:parent-style-name="Standard">
      <style:paragraph-properties fo:margin-top="0.494cm" fo:margin-bottom="0.494cm" loext:contextual-spacing="false" fo:line-height="100%" fo:orphans="2" fo:widows="2" fo:padding="0cm" fo:border="0.51pt solid #000000" style:writing-mode="lr-tb"/>
      <style:text-properties style:use-window-font-color="true" style:font-name="Arial Unicode MS" fo:font-family="'Arial Unicode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 style:family="paragraph" style:parent-style-name="Standard" style:class="extra">
      <style:paragraph-properties fo:margin-left="0.101cm" fo:margin-right="0.101cm" fo:margin-top="0.141cm" fo:margin-bottom="0.141cm" loext:contextual-spacing="false" fo:line-height="100%" fo:text-align="center" style:justify-single-word="false" fo:orphans="2" fo:widows="2" fo:text-indent="0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0pt" fo:letter-spacing="0.035cm" fo:language="en" fo:country="GB"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6" style:family="paragraph" style:parent-style-name="Standard">
      <style:paragraph-properties fo:margin-top="0.494cm" fo:margin-bottom="0.494cm" loext:contextual-spacing="false" fo:line-height="100%" fo:orphans="2" fo:widows="2" style:writing-mode="lr-tb"/>
      <style:text-properties style:use-window-font-color="true" style:font-name="教育部標準宋體" fo:font-family="教育部標準宋體, 新細明體" style:font-pitch="variable" fo:font-size="10pt" fo:language="en" fo:country="US" style:letter-kerning="true" style:font-name-asian="教育部標準宋體" style:font-family-asian="教育部標準宋體, 新細明體" style:font-pitch-asian="variable" style:font-size-asian="10pt" style:language-asian="zh" style:country-asian="TW" style:font-name-complex="教育部標準宋體" style:font-family-complex="教育部標準宋體, 新細明體" style:font-pitch-complex="variable" style:font-size-complex="10pt" style:language-complex="ar" style:country-complex="SA"/>
    </style:style>
    <style:style style:name="font7" style:family="paragraph" style:parent-style-name="Standard">
      <style:paragraph-properties fo:margin-top="0.494cm" fo:margin-bottom="0.494cm" loext:contextual-spacing="false" fo:line-height="100%"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9" style:family="paragraph" style:parent-style-name="Standard">
      <style:paragraph-properties fo:margin-top="0.494cm" fo:margin-bottom="0.494cm" loext:contextual-spacing="false" fo:line-height="100%" fo:orphans="2" fo:widows="2" fo:padding="0cm" fo:border="0.51pt solid #000000" style:writing-mode="lr-tb"/>
      <style:text-properties style:use-window-font-color="true" style:font-name="Arial Unicode MS" fo:font-family="'Arial Unicode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loext:contextual-spacing="false" fo:line-height="100%" fo:orphans="2" fo:widows="2" style:writing-mode="lr-tb"/>
      <style:text-properties style:use-window-font-color="true" style:font-name="教育部標準宋體" fo:font-family="教育部標準宋體, 新細明體" style:font-pitch="variable" fo:font-size="10pt" fo:language="en" fo:country="US" style:letter-kerning="true" style:font-name-asian="教育部標準宋體" style:font-family-asian="教育部標準宋體, 新細明體" style:font-pitch-asian="variable" style:font-size-asian="10pt" style:language-asian="zh" style:country-asian="TW" style:font-name-complex="教育部標準宋體" style:font-family-complex="教育部標準宋體, 新細明體" style:font-pitch-complex="variable" style:font-size-complex="10pt" style:language-complex="ar" style:country-complex="SA"/>
    </style:style>
    <style:style style:name="font8" style:family="paragraph" style:parent-style-name="Standard">
      <style:paragraph-properties fo:margin-top="0.494cm" fo:margin-bottom="0.494cm" loext:contextual-spacing="false" fo:line-height="100%" fo:orphans="2" fo:widows="2" style:writing-mode="lr-tb"/>
      <style:text-properties style:use-window-font-color="true" style:font-name="教育部標準宋體" fo:font-family="教育部標準宋體, 新細明體" style:font-pitch="variable" fo:font-size="9pt" fo:language="en" fo:country="US" style:letter-kerning="true" style:font-name-asian="教育部標準宋體" style:font-family-asian="教育部標準宋體, 新細明體" style:font-pitch-asian="variable" style:font-size-asian="9pt" style:language-asian="zh" style:country-asian="TW" style:font-name-complex="教育部標準宋體" style:font-family-complex="教育部標準宋體, 新細明體" style:font-pitch-complex="variable" style:font-size-complex="9pt" style:language-complex="ar" style:country-complex="SA"/>
    </style:style>
    <style:style style:name="font9" style:family="paragraph" style:parent-style-name="Standard">
      <style:paragraph-properties fo:margin-top="0.494cm" fo:margin-bottom="0.494cm" loext:contextual-spacing="false" fo:line-height="100%" fo:orphans="2" fo:widows="2"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8_1_29_內文_28_海關_29_" style:display-name="(1)內文(海關)" style:family="paragraph" style:parent-style-name="Standard">
      <style:paragraph-properties fo:margin-left="4.542cm" fo:margin-right="0cm" fo:margin-top="0.106cm" fo:margin-bottom="0.106cm" loext:contextual-spacing="false" fo:line-height="0.706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內文_28_海關_29_" style:display-name="(一)內文(海關)" style:family="paragraph" style:parent-style-name="Standard">
      <style:paragraph-properties fo:margin-left="3.136cm" fo:margin-right="0cm" fo:line-height="0.882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標題_28_海關_29_" style:display-name="1.標題(海關)" style:family="paragraph" style:parent-style-name="Standard">
      <style:paragraph-properties fo:margin-left="3.75cm" fo:margin-right="0cm" fo:margin-top="0.212cm" fo:margin-bottom="0.106cm" loext:contextual-spacing="false" fo:line-height="0.882cm" fo:text-align="justify" style:justify-single-word="false" fo:orphans="0" fo:widows="0" fo:text-indent="-0.6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前言" style:family="paragraph" style:parent-style-name="內文_20__28_Web_29_">
      <style:paragraph-properties fo:line-height="0.6cm" fo:text-align="center" style:justify-single-word="false" fo:orphans="0" fo:widows="0" style:writing-mode="lr-tb"/>
      <style:text-properties fo:color="#333333" style:font-name="標楷體" fo:font-family="標楷體" style:font-family-generic="script" fo:font-size="18pt" fo:letter-spacing="0.026cm"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font-weight-complex="bold"/>
    </style:style>
    <style:style style:name="甲_3001_標題" style:display-name="甲、標題" style:family="paragraph" style:parent-style-name="Standard">
      <style:paragraph-properties fo:margin-top="0.494cm" fo:margin-bottom="0.176cm" loext:contextual-spacing="false" style:line-height-at-least="0.423cm" fo:text-align="center" style:justify-single-word="false" fo:orphans="2" fo:widows="2"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font-weight-complex="bold"/>
    </style:style>
    <style:style style:name="_28_一_29_標題_28_新_29_" style:display-name="(一)標題(新)" style:family="paragraph" style:parent-style-name="Standard">
      <style:paragraph-properties fo:margin-left="0cm" fo:margin-right="0cm" fo:margin-top="0.106cm" fo:margin-bottom="0.106cm" loext:contextual-spacing="false" style:line-height-at-least="0.635cm" fo:orphans="0" fo:widows="0" fo:text-indent="0.75cm" style:auto-text-indent="false" style:writing-mode="lr-tb"/>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XX類別" style:family="paragraph" style:parent-style-name="壹_3001_標題">
      <style:paragraph-properties fo:margin-left="0.991cm" fo:margin-right="0cm" fo:line-height="0.882cm" fo:text-align="center" style:justify-single-word="false" fo:orphans="0" fo:widows="0" fo:text-indent="-1.011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文件引導模式" style:family="paragraph" style:parent-style-name="Standard">
      <style:paragraph-properties fo:line-height="0.882cm" fo:orphans="0" fo:widows="0" style:writing-mode="lr-tb"/>
      <style:text-properties style:use-window-font-color="true" style:font-name="Times New Roman" fo:font-family="'Times New Roman'" style:font-family-generic="roman" style:font-pitch="variable" fo:font-size="1pt" fo:language="none" fo:country="none" style:letter-kerning="true" style:font-name-asian="標楷體" style:font-family-asian="標楷體" style:font-family-generic-asian="script" style:font-size-asian="1pt" style:language-asian="zh" style:country-asian="TW" style:font-name-complex="Times New Roman" style:font-family-complex="'Times New Roman'" style:font-family-generic-complex="roman" style:font-pitch-complex="variable" style:font-size-complex="1pt" style:language-complex="ar" style:country-complex="SA"/>
    </style:style>
    <style:style style:name="_28_一_29_標題_28_代碼_29_" style:display-name="(一)標題(代碼)" style:family="paragraph" style:parent-style-name="壹_3001_標題">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20_內文_28_代碼_29_" style:display-name="(一) 內文(代碼)" style:family="paragraph" style:parent-style-name="Standard">
      <style:paragraph-properties fo:margin-left="0cm" fo:margin-right="0cm" fo:margin-top="0.071cm" fo:margin-bottom="0.071cm" loext:contextual-spacing="false" style:line-height-at-least="0.635cm" fo:orphans="0" fo:widows="0" fo:text-indent="1.088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_28_一_29_標題_28_通關代碼專用_29_" style:display-name="(一)標題(通關代碼專用)" style:family="paragraph" style:parent-style-name="壹_3001_標題">
      <style:paragraph-properties fo:line-height="0.882cm"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標題991223" style:display-name="(一)標題991223" style:family="paragraph" style:parent-style-name="壹_3001_標題">
      <style:paragraph-properties fo:line-height="0.882cm"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標題_28_一_29_" style:display-name="表格標題(一)" style:family="paragraph" style:parent-style-name="Standard">
      <style:paragraph-properties fo:margin-top="0.282cm" fo:margin-bottom="0.282cm" loext:contextual-spacing="false" style:line-height-at-least="0.635cm"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表格標題_28_1_29_" style:display-name="表格標題(1)" style:family="paragraph" style:parent-style-name="表格標題_28_一_29_">
      <style:paragraph-properties fo:margin-left="0cm" fo:margin-right="0cm" fo:line-height="0.882cm"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首行字" style:family="paragraph" style:parent-style-name="Standard">
      <style:paragraph-properties fo:line-height="0.882cm" fo:text-align="center" style:justify-single-word="false" fo:orphans="2" fo:widows="2"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壹_3001_標題_28_資料調和_29_" style:display-name="壹、標題(資料調和)" style:family="paragraph" style:parent-style-name="Standard">
      <style:paragraph-properties fo:margin-left="0.988cm" fo:margin-right="0cm" fo:line-height="0.882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表標題_28_海關_29_" style:display-name="表標題(海關)" style:family="paragraph" style:parent-style-name="圖標題">
      <style:paragraph-properties fo:line-height="1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3_20_字元_20_字元_20_字元_20_字元_20_字元_20_字元_20_字元" style:display-name="字元 字元3 字元 字元 字元 字元 字元 字元 字元" style:family="paragraph" style:parent-style-name="Standard">
      <style:paragraph-properties fo:margin-top="0cm" fo:margin-bottom="0.282cm" loext:contextual-spacing="false" fo:line-height="0.423cm" fo:orphans="2" fo:widows="2" style:snap-to-layout-grid="false" style:writing-mode="lr-tb"/>
      <style:text-properties style:use-window-font-color="true" style:font-name="Verdana" fo:font-family="Verdan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_3001_內文_28_海關_29_" style:display-name="壹、內文(海關)" style:family="paragraph" style:parent-style-name="Standard">
      <style:paragraph-properties fo:margin-left="0.986cm" fo:margin-right="0cm" fo:margin-top="0.106cm" fo:margin-bottom="0.106cm" loext:contextual-spacing="false" fo:line-height="0.882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3001_標題_28_海關_29_" style:display-name="一、標題(海關)" style:family="paragraph" style:parent-style-name="Standard">
      <style:paragraph-properties fo:margin-left="2.025cm" fo:margin-right="0.423cm" fo:margin-top="0.212cm" fo:margin-bottom="0.212cm" loext:contextual-spacing="false" fo:line-height="0.882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3001_內文_28_海關_29_" style:display-name="一、內文(海關)" style:family="paragraph" style:parent-style-name="Standard">
      <style:paragraph-properties fo:margin-left="2.05cm" fo:margin-right="0cm" fo:margin-top="0.106cm" fo:margin-bottom="0.106cm" loext:contextual-spacing="false" fo:line-height="0.882cm" fo:text-align="justify" style:justify-single-word="false" fo:orphans="0" fo:widows="0" fo:text-indent="0.9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標題_28_海關_29_" style:display-name="(一)標題(海關)" style:family="paragraph" style:parent-style-name="Standard">
      <style:paragraph-properties fo:margin-left="3.122cm" fo:margin-right="0.423cm" fo:margin-top="0.212cm" fo:margin-bottom="0.212cm" loext:contextual-spacing="false" fo:line-height="0.882cm" fo:text-align="justify" style:justify-single-word="false" fo:orphans="0" fo:widows="0" fo:text-indent="-1.07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內文_28_海關_29_" style:display-name="1.內文(海關)" style:family="paragraph" style:parent-style-name="Standard">
      <style:paragraph-properties fo:margin-left="3.75cm" fo:margin-right="0cm" fo:margin-top="0.106cm" fo:margin-bottom="0.106cm" loext:contextual-spacing="false" fo:line-height="0.706cm" fo:text-align="justify" style:justify-single-word="false" fo:orphans="0" fo:widows="0" fo:text-indent="1.03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標題_28_海關_29_" style:display-name="(1)標題(海關)" style:family="paragraph" style:parent-style-name="Standard">
      <style:paragraph-properties fo:margin-left="4.54cm" fo:margin-right="0cm" fo:margin-top="0.106cm" fo:margin-bottom="0.106cm" loext:contextual-spacing="false" fo:line-height="0.882cm" fo:text-align="justify" style:justify-single-word="false" fo:orphans="0" fo:widows="0" fo:text-indent="-0.81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標題_28_海關_29_" style:display-name="A.標題(海關)" style:family="paragraph" style:parent-style-name="Standard">
      <style:paragraph-properties fo:margin-left="5.281cm" fo:margin-right="0cm" fo:margin-top="0.106cm" fo:margin-bottom="0.106cm" loext:contextual-spacing="false" fo:line-height="0.706cm" fo:text-align="justify" style:justify-single-word="false" fo:orphans="0" fo:widows="0" fo:text-indent="-0.7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內文_28_海關_29_" style:display-name="A.內文(海關)" style:family="paragraph" style:parent-style-name="Standard">
      <style:paragraph-properties fo:margin-left="5.258cm" fo:margin-right="0cm" fo:margin-top="0.106cm" fo:margin-bottom="0.106cm" loext:contextual-spacing="false" fo:line-height="0.706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標題_28_海關_29_" style:display-name="(A)標題(海關)" style:family="paragraph" style:parent-style-name="Standard">
      <style:paragraph-properties fo:margin-left="6.195cm" fo:margin-right="0cm" fo:margin-top="0.106cm" fo:margin-bottom="0.106cm" loext:contextual-spacing="false" fo:line-height="0.706cm" fo:text-align="justify" style:justify-single-word="false" fo:orphans="0" fo:widows="0" fo:text-indent="-0.9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內文_28_海關_29_" style:display-name="(A)內文(海關)" style:family="paragraph" style:parent-style-name="Standard">
      <style:paragraph-properties fo:margin-left="6.198cm" fo:margin-right="0cm" fo:margin-top="0.106cm" fo:margin-bottom="0.106cm" loext:contextual-spacing="false" fo:line-height="0.706cm" fo:text-align="justify" style:justify-single-word="false" fo:orphans="0" fo:widows="0" fo:text-indent="1.01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標題_28_海關_29_" style:display-name="a.標題(海關)" style:family="paragraph" style:parent-style-name="Standard">
      <style:paragraph-properties fo:margin-left="6.81cm" fo:margin-right="0cm" fo:margin-top="0.106cm" fo:margin-bottom="0.106cm" loext:contextual-spacing="false" fo:line-height="0.706cm" fo:text-align="justify" style:justify-single-word="false" fo:orphans="0" fo:widows="0" fo:text-indent="-0.6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內文_28_海關_29_" style:display-name="a.內文(海關)" style:family="paragraph" style:parent-style-name="Standard" style:default-outline-level="1" style:list-style-name="">
      <style:paragraph-properties fo:margin-left="6.837cm" fo:margin-right="0cm" fo:margin-top="0.106cm" fo:margin-bottom="0.106cm" loext:contextual-spacing="false" fo:line-height="0.706cm" fo:text-align="justify" style:justify-single-word="false" fo:orphans="0" fo:widows="0" fo:text-indent="0.96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標題_28_海關_29_" style:display-name="(a)標題(海關)" style:family="paragraph" style:parent-style-name="Standard">
      <style:paragraph-properties fo:margin-left="7.68cm" fo:margin-right="0cm" fo:margin-top="0.106cm" fo:margin-bottom="0.106cm" loext:contextual-spacing="false" fo:line-height="0.706cm" fo:text-align="justify" style:justify-single-word="false" fo:orphans="0" fo:widows="0" fo:text-indent="-0.8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a_29_內文_28_海關_29_" style:display-name="(a)內文(海關)" style:family="paragraph" style:parent-style-name="Standard">
      <style:paragraph-properties fo:margin-left="7.654cm" fo:margin-right="0cm" fo:margin-top="0.106cm" fo:margin-bottom="0.106cm" loext:contextual-spacing="false" fo:line-height="0.706cm" fo:text-align="justify" style:justify-single-word="false" fo:orphans="0" fo:widows="0" fo:text-indent="1.03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4_20_字元_20_字元_20_字元3_20_字元_20_字元_20_字元_20_字元_20_字元_20_字元" style:display-name="字元 字元4 字元 字元 字元3 字元 字元 字元 字元 字元 字元" style:family="paragraph" style:parent-style-name="Standard">
      <style:paragraph-properties fo:margin-top="0cm" fo:margin-bottom="0.282cm" loext:contextual-spacing="false" fo:line-height="0.423cm" fo:orphans="2" fo:widows="2" style:snap-to-layout-grid="false" style:writing-mode="lr-tb"/>
      <style:text-properties style:use-window-font-color="true" style:font-name="Verdana" fo:font-family="Verdan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一_3001_標題_28_資料調和_29_" style:display-name="一、標題(資料調和)" style:family="paragraph" style:parent-style-name="一_3001_標題_28_海關_29_">
      <style:paragraph-properties fo:margin-left="0cm" fo:margin-right="0.42cm" fo:margin-top="1.058cm" fo:margin-bottom="0.353cm" loext:contextual-spacing="false" fo:line-height="0.882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_20_標題_28_資料調和_29_" style:display-name="(一) 標題(資料調和)" style:family="paragraph" style:parent-style-name="_31_.標題_28_海關_29_">
      <style:paragraph-properties fo:margin-left="0cm" fo:margin-right="0cm" fo:margin-top="0cm" fo:margin-bottom="0.212cm" loext:contextual-spacing="false" fo:line-height="0.882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代碼簡介_28_資料調和_29_" style:display-name="代碼簡介(資料調和)" style:family="paragraph" style:parent-style-name="_31_.標題_28_海關_29_">
      <style:paragraph-properties fo:margin-left="3.752cm" fo:margin-right="0cm" fo:margin-top="0cm" fo:margin-bottom="0cm" loext:contextual-spacing="false" fo:line-height="0.882cm" fo:orphans="0" fo:widows="0" fo:text-indent="-2.73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b__20_12_20_點" style:display-name="內文 + 12 點" style:family="paragraph" style:parent-style-name="Standard">
      <style:paragraph-properties fo:line-height="100%" fo:text-align="justify" style:justify-single-word="false" fo:orphans="0" fo:widows="0" style:snap-to-layout-grid="false" style:writing-mode="lr-tb"/>
      <style:text-properties style:use-window-font-color="true" style:font-name="Courier New" fo:font-family="'Courier New'" style:font-family-generic="modern" fo:font-size="10pt" fo:language="en" fo:country="US"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_28_一_29__20_內文_28_資料調和_29_" style:display-name="(一) 內文(資料調和)" style:family="paragraph">
      <style:paragraph-properties fo:margin-left="4.54cm" fo:margin-right="0cm" fo:margin-top="0cm" fo:margin-bottom="0.106cm" loext:contextual-spacing="false" fo:line-height="0.706cm" fo:text-align="justify" style:justify-single-word="false" fo:orphans="0" fo:widows="0" fo:text-indent="-1.378cm" style:auto-text-indent="false"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代碼內文_28_資料調和_29_" style:display-name="代碼內文(資料調和)" style:family="paragraph" style:parent-style-name="Standard">
      <style:paragraph-properties fo:margin-left="1.905cm" fo:margin-right="0.423cm" fo:line-height="0.706cm" fo:orphans="0" fo:widows="0"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代碼" style:family="paragraph" style:parent-style-name="a.標題_28_海關_29_">
      <style:paragraph-properties fo:margin-left="5.013cm" fo:margin-right="0cm" fo:line-height="0.529cm" fo:orphans="0" fo:widows="0" fo:text-indent="-0.81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 style:family="paragraph" style:parent-style-name="Standard">
      <style:paragraph-properties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代碼表標題_28_資料調和_29_" style:display-name="代碼表標題(資料調和)" style:family="paragraph" style:parent-style-name="Standard">
      <style:paragraph-properties fo:line-height="0.882cm"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註解文字" style:family="paragraph" style:parent-style-name="Standard">
      <style:paragraph-properties fo:line-height="0.882cm"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3010_機關_3011_內封面_28_資料調和_29_" style:display-name="【機關】內封面(資料調和)" style:family="paragraph" style:parent-style-name="Standard">
      <style:paragraph-properties fo:margin-left="1.281cm" fo:margin-right="0cm" fo:line-height="0.882cm" fo:text-align="center" style:justify-single-word="false" fo:orphans="0" fo:widows="0" fo:text-indent="-1.281cm" style:auto-text-indent="false"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標楷體" style:font-family-complex="標楷體" style:font-family-generic-complex="script" style:font-size-complex="22pt" style:language-complex="ar" style:country-complex="SA"/>
    </style:style>
    <style:style style:name="_3010_標號_3011__28_資料調和_29_" style:display-name="【標號】(資料調和)" style:family="paragraph" style:parent-style-name="Standard">
      <style:paragraph-properties fo:margin-top="0cm" fo:margin-bottom="0.212cm" loext:contextual-spacing="false" fo:line-height="0.882cm"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_31_23" style:display-name="123" style:family="paragraph" style:parent-style-name="壹_3001_內文">
      <style:paragraph-properties fo:margin-left="2.849cm" fo:margin-right="0cm" fo:line-height="0.882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4_56" style:display-name="456" style:family="paragraph" style:parent-style-name="壹_3001_內文">
      <style:paragraph-properties fo:margin-left="0cm" fo:margin-right="0cm" fo:line-height="0.882cm" fo:orphans="0" fo:widows="0" fo:text-indent="0.633cm"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pret1" style:family="paragraph" style:parent-style-name="Standard">
      <style:paragraph-properties fo:margin-top="0.494cm" fo:margin-bottom="0.494cm" loext:contextual-spacing="false" fo:line-height="100%" fo:orphans="2" fo:widows="2" style:writing-mode="lr-tb"/>
      <style:text-properties fo:color="#000000"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標號" style:family="paragraph" style:parent-style-name="Standard" style:next-style-name="Standard">
      <style:paragraph-properties fo:line-height="0.882cm"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fo:keep-with-next="always"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Cambria" style:font-family-complex="Cambria" style:font-family-generic-complex="roman" style:font-pitch-complex="variable" style:font-size-complex="14pt" style:language-complex="ar" style:country-complex="SA"/>
    </style:style>
    <style:style style:name="Default" style:family="paragraph">
      <style:paragraph-properties fo:line-height="0.882cm"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jk" style:family="paragraph" style:parent-style-name="Standard">
      <style:paragraph-properties fo:margin-top="0.494cm" fo:margin-bottom="0.21cm" loext:contextual-spacing="false" style:line-height-at-least="0.88cm" fo:orphans="2" fo:widows="2"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882cm"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882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Standard" style:class="extra">
      <style:paragraph-properties fo:line-height="0.882cm"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line-height="0.882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line-height="0.882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標楷體"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etter-spacing="0.026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text-line-through-style="none" style:text-line-through-type="non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pt" fo:country="BR"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Arial" fo:font-family="Arial" style:font-family-generic="swiss"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1" style:display-name="標題 3 字元1" style:family="text">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_20_6_20_字元" style:display-name="標題 6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標題_20_8_20_字元" style:display-name="標題 8 字元" style:family="text">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TML_20_縮寫" style:display-name="HTML 縮寫"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TML_20_引用" style:display-name="HTML 引用" style:family="text">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TML_20_程式碼" style:display-name="HTML 程式碼" style:family="text">
      <style:text-properties style:use-window-font-color="true" style:font-name="Courier New" fo:font-family="'Courier New'" style:font-family-generic="modern" fo:font-size="10pt" fo:language="en" fo:country="US"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HTML_20_定義" style:display-name="HTML 定義" style:family="text">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TML_20_鍵盤" style:display-name="HTML 鍵盤" style:family="text">
      <style:text-properties style:use-window-font-color="true" style:font-name="Courier New" fo:font-family="'Courier New'" style:font-family-generic="modern" fo:font-size="10pt" fo:language="en" fo:country="US"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HTML_20_預設格式_20_字元" style:display-name="HTML 預設格式 字元" style:family="text">
      <style:text-properties style:use-window-font-color="true" style:font-name="Courier New" fo:font-family="'Courier New'" style:font-family-generic="modern" fo:font-size="10pt" fo:language="en" fo:country="US"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HTML_20_範例" style:display-name="HTML 範例" style:family="text">
      <style:text-properties style:use-window-font-color="true" style:font-name="Courier New" fo:font-family="'Courier New'"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HTML_20_打字機" style:display-name="HTML 打字機" style:family="text">
      <style:text-properties style:use-window-font-color="true" style:font-name="Courier New" fo:font-family="'Courier New'" style:font-family-generic="modern" fo:font-size="10pt" fo:language="en" fo:country="US"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HTML_20_變數" style:display-name="HTML 變數" style:family="text">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Cambria" style:font-family-complex="Cambria" style:font-family-generic-complex="roman" style:font-pitch-complex="variable" style:font-size-complex="1pt" style:language-complex="ar" style:country-complex="SA"/>
    </style:style>
    <style:style style:name="項目_28_一_29__20_字元_20_字元" style:display-name="項目(一) 字元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_20_字元" style:display-name="本文第一層縮排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ne_20_numbering" style:display-name="Line numbering"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字元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z-表單的頂端_20_字元" style:display-name="z-表單的頂端 字元" style:family="text">
      <style:text-properties style:use-window-font-color="true"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訊息欄位名稱_20_字元" style:display-name="訊息欄位名稱 字元" style:family="text">
      <style:text-properties style:use-window-font-color="true" style:font-name="Cambria" fo:font-family="Cambria" style:font-family-generic="roman" style:font-pitch="variable" fo:font-size="12pt" fo:language="en" fo:country="US" style:letter-kerning="true" fo:background-color="#cccccc"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問候_20_字元" style:display-name="問候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結語_20_字元" style:display-name="結語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電子郵件簽名_20_字元" style:display-name="電子郵件簽名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簽名_20_字元" style:display-name="簽名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_20_字元" style:display-name="1.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A.內文_20_字元" style:display-name="A.內文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_20_3_20_字元" style:display-name="標題 3 字元"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標題_28_海關_29__20_字元1" style:display-name="1.標題(海關) 字元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文件引導模式_20_字元" style:display-name="文件引導模式 字元" style:family="text">
      <style:text-properties style:use-window-font-color="true" style:font-name="Times New Roman" fo:font-family="'Times New Roman'" style:font-family-generic="roman" style:font-pitch="variable" fo:font-size="1pt" fo:language="en" fo:country="US" style:letter-kerning="true" style:font-name-asian="標楷體" style:font-family-asian="標楷體" style:font-family-generic-asian="script" style:font-size-asian="1pt" style:language-asian="zh" style:country-asian="TW" style:font-name-complex="Times New Roman" style:font-family-complex="'Times New Roman'" style:font-family-generic-complex="roman" style:font-pitch-complex="variable" style:font-size-complex="1pt" style:language-complex="ar" style:country-complex="SA"/>
    </style:style>
    <style:style style:name="_28_一_29_內文_28_海關_29__20_字元" style:display-name="(一)內文(海關) 字元" style:family="text">
      <style:text-properties style:use-window-font-color="true"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標題_20_字元" style:display-name="圖標題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3001_內文_28_海關_29__20_字元" style:display-name="一、內文(海關)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hort_5f_text" style:display-name="short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9z0" style:num-format="一, 二, 三, ...">
        <style:list-level-properties text:list-level-position-and-space-mode="label-alignment">
          <style:list-level-label-alignment text:label-followed-by="nothing" fo:text-indent="-1cm" fo:margin-left="8.243cm"/>
        </style:list-level-properties>
      </text:outline-level-style>
      <text:outline-level-style text:level="3" text:style-name="WW8Num19z0" style:num-prefix="(" style:num-suffix=")" style:num-format="一, 二, 三, ...">
        <style:list-level-properties text:list-level-position-and-space-mode="label-alignment">
          <style:list-level-label-alignment text:label-followed-by="nothing" fo:text-indent="-1cm" fo:margin-left="8.994cm"/>
        </style:list-level-properties>
      </text:outline-level-style>
      <text:outline-level-style text:level="4" text:style-name="WW8Num19z0" style:num-format="1">
        <style:list-level-properties text:list-level-position-and-space-mode="label-alignment">
          <style:list-level-label-alignment text:label-followed-by="nothing" fo:text-indent="-1.249cm" fo:margin-left="9.992cm"/>
        </style:list-level-properties>
      </text:outline-level-style>
      <text:outline-level-style text:level="5" text:style-name="WW8Num19z4" style:num-prefix="(" style:num-suffix=")" style:num-format="1">
        <style:list-level-properties text:list-level-position-and-space-mode="label-alignment">
          <style:list-level-label-alignment text:label-followed-by="nothing" fo:text-indent="-1.499cm" fo:margin-left="10.993cm"/>
        </style:list-level-properties>
      </text:outline-level-style>
      <text:outline-level-style text:level="6" text:style-name="WW8Num19z0" style:num-format="">
        <style:list-level-properties text:list-level-position-and-space-mode="label-alignment">
          <style:list-level-label-alignment text:label-followed-by="nothing" fo:text-indent="-2cm" fo:margin-left="12.243cm"/>
        </style:list-level-properties>
      </text:outline-level-style>
      <text:outline-level-style text:level="7" text:style-name="WW8Num19z0" style:num-format="">
        <style:list-level-properties text:list-level-position-and-space-mode="label-alignment">
          <style:list-level-label-alignment text:label-followed-by="nothing" fo:text-indent="-2.251cm" fo:margin-left="13.243cm"/>
        </style:list-level-properties>
      </text:outline-level-style>
      <text:outline-level-style text:level="8" text:style-name="WW8Num19z0" style:num-format="">
        <style:list-level-properties text:list-level-position-and-space-mode="label-alignment">
          <style:list-level-label-alignment text:label-followed-by="nothing" fo:text-indent="-2.501cm" fo:margin-left="14.243cm"/>
        </style:list-level-properties>
      </text:outline-level-style>
      <text:outline-level-style text:level="9" text:style-name="WW8Num19z0" style:num-format="">
        <style:list-level-properties text:list-level-position-and-space-mode="label-alignment">
          <style:list-level-label-alignment text:label-followed-by="nothing" fo:text-indent="-2.999cm" fo:margin-left="15.49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2.4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1.0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壹, 貳, 參, ...">
        <style:list-level-properties text:list-level-position-and-space-mode="label-alignment">
          <style:list-level-label-alignment text:label-followed-by="nothing" fo:text-indent="-0.75cm" fo:margin-left="7.243cm"/>
        </style:list-level-properties>
      </text:list-level-style-number>
      <text:list-level-style-number text:level="2" text:style-name="WW8Num19z0" style:num-format="一, 二, 三, ...">
        <style:list-level-properties text:list-level-position-and-space-mode="label-alignment">
          <style:list-level-label-alignment text:label-followed-by="nothing" fo:text-indent="-1cm" fo:margin-left="8.243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nothing" fo:text-indent="-1cm" fo:margin-left="8.994cm"/>
        </style:list-level-properties>
      </text:list-level-style-number>
      <text:list-level-style-number text:level="4" text:style-name="WW8Num19z0" style:num-format="1">
        <style:list-level-properties text:list-level-position-and-space-mode="label-alignment">
          <style:list-level-label-alignment text:label-followed-by="nothing" fo:text-indent="-1.249cm" fo:margin-left="9.992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1.499cm" fo:margin-left="10.993cm"/>
        </style:list-level-properties>
      </text:list-level-style-number>
      <text:list-level-style-number text:level="6" text:style-name="WW8Num19z0" style:num-format="">
        <style:list-level-properties text:list-level-position-and-space-mode="label-alignment">
          <style:list-level-label-alignment text:label-followed-by="nothing" fo:text-indent="-2cm" fo:margin-left="12.243cm"/>
        </style:list-level-properties>
      </text:list-level-style-number>
      <text:list-level-style-number text:level="7" text:style-name="WW8Num19z0" style:num-format="">
        <style:list-level-properties text:list-level-position-and-space-mode="label-alignment">
          <style:list-level-label-alignment text:label-followed-by="nothing" fo:text-indent="-2.251cm" fo:margin-left="13.243cm"/>
        </style:list-level-properties>
      </text:list-level-style-number>
      <text:list-level-style-number text:level="8" text:style-name="WW8Num19z0" style:num-format="">
        <style:list-level-properties text:list-level-position-and-space-mode="label-alignment">
          <style:list-level-label-alignment text:label-followed-by="nothing" fo:text-indent="-2.501cm" fo:margin-left="14.243cm"/>
        </style:list-level-properties>
      </text:list-level-style-number>
      <text:list-level-style-number text:level="9" text:style-name="WW8Num19z0" style:num-format="">
        <style:list-level-properties text:list-level-position-and-space-mode="label-alignment">
          <style:list-level-label-alignment text:label-followed-by="nothing" fo:text-indent="-2.999cm" fo:margin-left="15.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085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 style:num-format="一, 二, 三, ...">
        <style:list-level-properties text:list-level-position-and-space-mode="label-alignment">
          <style:list-level-label-alignment text:label-followed-by="listtab" fo:text-indent="-1.535cm" fo:margin-left="4.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2.4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1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2.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2.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2.84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2.84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6cm" style:border-line-width-bottom="0.026cm 0.026cm 0.106cm" fo:padding="0cm" fo:border-left="none" fo:border-right="none" fo:border-top="none" fo:border-bottom="4.51pt double #000000"/>
      <style:text-properties fo:language="zh" fo:country="TW" style:language-asian="zh" style:country-asian="TW" style:font-name-complex="標楷體"/>
    </style:style>
    <style:style style:name="MP2" style:family="paragraph" style:parent-style-name="Standard">
      <style:paragraph-properties fo:line-height="0.6cm" style:border-line-width-bottom="0.026cm 0.026cm 0.106cm" fo:padding="0cm" fo:border-left="none" fo:border-right="none" fo:border-top="none" fo:border-bottom="4.51pt double #000000"/>
      <style:text-properties officeooo:paragraph-rsid="0013b2cc"/>
    </style:style>
    <style:style style:name="MP3" style:family="paragraph" style:parent-style-name="Header">
      <style:text-properties fo:language="zh" fo:country="TW" style:language-asian="zh" style:country-asian="TW"/>
    </style:style>
    <style:style style:name="MP4" style:family="paragraph" style:parent-style-name="Standard">
      <style:paragraph-properties fo:margin-top="0cm" fo:margin-bottom="0.423cm" loext:contextual-spacing="false" fo:line-height="0.353cm" style:border-line-width-bottom="0.026cm 0.026cm 0.106cm" fo:padding-left="0cm" fo:padding-right="0cm" fo:padding-top="0cm" fo:padding-bottom="0.035cm" fo:border-left="none" fo:border-right="none" fo:border-top="none" fo:border-bottom="4.51pt double #000000"/>
    </style:style>
    <style:style style:name="MP5" style:family="paragraph" style:parent-style-name="Footer">
      <style:paragraph-properties fo:text-align="center" style:justify-single-word="false"/>
    </style:style>
    <style:style style:name="MP6"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text-properties fo:language="zh" fo:country="TW" style:language-asian="zh" style:country-asian="TW" style:font-name-complex="標楷體"/>
    </style:style>
    <style:style style:name="MP7"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style>
    <style:style style:name="MP8" style:family="paragraph" style:parent-style-name="Header">
      <style:text-properties style:font-name="標楷體" fo:language="zh" fo:country="TW" style:language-asian="zh" style:country-asian="TW"/>
    </style:style>
    <style:style style:name="MP9"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tab-stops>
          <style:tab-stop style:position="3.784cm"/>
        </style:tab-stops>
      </style:paragraph-properties>
    </style:style>
    <style:style style:name="MP10" style:family="paragraph" style:parent-style-name="Standard">
      <style:paragraph-properties fo:margin-left="0cm" fo:margin-right="0.635cm" fo:margin-top="0cm" fo:margin-bottom="0.423cm" loext:contextual-spacing="false" fo:line-height="0.353cm" fo:text-indent="0cm" style:auto-text-indent="false" style:border-line-width-bottom="0.026cm 0.026cm 0.106cm" fo:padding-left="0cm" fo:padding-right="0cm" fo:padding-top="0cm" fo:padding-bottom="0.035cm" fo:border-left="none" fo:border-right="none" fo:border-top="none" fo:border-bottom="4.51pt double #000000"/>
    </style:style>
    <style:style style:name="MP11" style:family="paragraph" style:parent-style-name="Standard">
      <style:paragraph-properties fo:line-height="0.6cm" style:border-line-width-bottom="0.026cm 0.026cm 0.106cm" fo:padding-left="0cm" fo:padding-right="0cm" fo:padding-top="0cm" fo:padding-bottom="0.035cm" fo:border-left="none" fo:border-right="none" fo:border-top="none" fo:border-bottom="4.51pt double #000000">
        <style:tab-stops>
          <style:tab-stop style:position="10.583cm"/>
        </style:tab-stops>
      </style:paragraph-properties>
    </style:style>
    <style:style style:name="MT1" style:family="text">
      <style:text-properties fo:language="zh" fo:country="TW" style:language-asian="zh" style:country-asian="TW" style:font-name-complex="標楷體"/>
    </style:style>
    <style:style style:name="MT2" style:family="text">
      <style:text-properties fo:language="zh" fo:country="TW" style:font-name-asian="Times New Roman" style:language-asian="zh" style:country-asian="TW"/>
    </style:style>
    <style:style style:name="MT3" style:family="text"/>
    <style:style style:name="MT4" style:family="text">
      <style:text-properties fo:font-size="12pt" style:font-size-asian="12pt" style:font-size-complex="12pt"/>
    </style:style>
    <style:style style:name="MT5" style:family="text">
      <style:text-properties style:font-name-complex="標楷體"/>
    </style:style>
    <style:style style:name="MT6" style:family="text">
      <style:text-properties style:letter-kerning="true" style:font-name-complex="標楷體"/>
    </style:style>
    <style:style style:name="MT7" style:family="text">
      <style:text-properties fo:language="zh" fo:country="TW" style:language-asian="zh" style:country-asian="TW"/>
    </style:style>
    <style:style style:name="MT8" style:family="text">
      <style:text-properties fo:letter-spacing="0.026cm" style:font-name-complex="標楷體"/>
    </style:style>
    <style:style style:name="MT9" style:family="text">
      <style:text-properties style:letter-kerning="true"/>
    </style:style>
    <style:style style:name="MT10" style:family="text">
      <style:text-properties fo:color="#000000" style:font-name-complex="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071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31cm" fo:margin-left="0cm" fo:margin-right="0cm" fo:margin-top="1.332cm" style:dynamic-spacing="true"/>
      </style:footer-style>
    </style:page-layout>
    <style:page-layout style:name="Mpm2">
      <style:page-layout-properties fo:page-width="21.001cm" fo:page-height="29.7cm" style:num-format="1" style:print-orientation="portrait" fo:margin-top="1.501cm" fo:margin-bottom="1.065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36cm" fo:margin-left="0cm" fo:margin-right="0cm" fo:margin-top="1.337cm" style:dynamic-spacing="true"/>
      </style:footer-style>
    </style:page-layout>
    <style:page-layout style:name="Mpm3" style:page-usage="right">
      <style:page-layout-properties fo:page-width="21.001cm" fo:page-height="29.7cm" style:num-format="1" style:print-orientation="portrait" fo:margin-top="1.501cm" fo:margin-bottom="1.065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36cm" fo:margin-left="0cm" fo:margin-right="0cm" fo:margin-top="1.337cm" style:dynamic-spacing="true"/>
      </style:footer-style>
    </style:page-layout>
    <style:page-layout style:name="Mpm4">
      <style:page-layout-properties fo:page-width="21.001cm" fo:page-height="29.7cm" style:num-format="1" style:print-orientation="portrait" fo:margin-top="1.501cm" fo:margin-bottom="1.07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31cm" fo:margin-left="0cm" fo:margin-right="0cm" fo:margin-top="1.3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財政部關務署</text:p>
        <text:p text:style-name="MP2"><text:span text:style-name="MT1">關港貿作業代碼</text:span><text:span text:style-name="MT2"> <text:s text:c="46"/></text:span><text:span text:style-name="MT1">二十五、放行附帶條件</text:span></text:p>
        <text:p text:style-name="MP3"/>
      </style:header>
      <style:footer>
        <text:p text:style-name="MP4"><draw:frame draw:style-name="Mfr1" draw:name="框架2" text:anchor-type="paragraph" svg:x="2.409cm" svg:y="-0.053cm" draw:z-index="3"><draw:text-box fo:min-height="0.058cm" fo:min-width="0.041cm"><text:p text:style-name="Footer"><text:span text:style-name="Page_20_Number"/></text:p><text:p text:style-name="MP5"><text:span text:style-name="Page_20_Number"><text:span text:style-name="MT4"><text:page-number text:select-page="current">4</text:page-number></text:span></text:span></text:p></draw:text-box></draw:frame></text:p>
        <text:p text:style-name="Standard"/>
      </style:footer>
    </style:master-page>
    <style:master-page style:name="轉換_20_1" style:display-name="轉換 1" style:page-layout-name="Mpm2">
      <style:header>
        <text:p text:style-name="MP6">財政部關務署</text:p>
        <text:p text:style-name="MP7"><text:span text:style-name="MT1">關港貿作業代碼</text:span><text:span text:style-name="MT2"> <text:s text:c="49"/></text:span><text:span text:style-name="MT5">一、關別</text:span></text:p>
        <text:p text:style-name="MP8"/>
      </style:header>
      <style:footer>
        <text:p text:style-name="MP4"><draw:frame draw:style-name="Mfr1" draw:name="框架3"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 style:display-name="轉換 2" style:page-layout-name="Mpm2">
      <style:header>
        <text:p text:style-name="MP6">財政部關務署</text:p>
        <text:p text:style-name="MP7"><text:span text:style-name="MT1">關港貿作業代碼</text:span><text:span text:style-name="MT2"> <text:s text:c="49"/></text:span><text:span text:style-name="MT5">二、報單類別</text:span></text:p>
      </style:header>
      <style:footer>
        <text:p text:style-name="MP4"><draw:frame draw:style-name="Mfr1" draw:name="框架4"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 style:display-name="轉換 3" style:page-layout-name="Mpm2">
      <style:header>
        <text:p text:style-name="MP6">財政部關務署</text:p>
        <text:p text:style-name="MP7"><text:span text:style-name="MT1">關港貿作業代碼</text:span><text:span text:style-name="MT2"> <text:s text:c="49"/></text:span><text:span text:style-name="MT5">三、繳納方式</text:span></text:p>
      </style:header>
      <style:footer>
        <text:p text:style-name="MP4"><draw:frame draw:style-name="Mfr1" draw:name="框架5"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 style:display-name="轉換 4" style:page-layout-name="Mpm2">
      <style:header>
        <text:p text:style-name="MP6">財政部關務署</text:p>
        <text:p text:style-name="MP7"><text:span text:style-name="MT1">關港貿作業代碼</text:span><text:span text:style-name="MT2"> <text:s text:c="49"/></text:span><text:span text:style-name="MT5">四、運輸方式</text:span></text:p>
        <text:p text:style-name="MP8"/>
      </style:header>
      <style:footer>
        <text:p text:style-name="MP4"><draw:frame draw:style-name="Mfr1" draw:name="框架6"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 style:display-name="轉換 5" style:page-layout-name="Mpm2">
      <style:header>
        <text:p text:style-name="MP6">財政部關務署</text:p>
        <text:p text:style-name="MP7"><text:span text:style-name="MT1">關港貿作業代碼</text:span><text:span text:style-name="MT2"> <text:s text:c="49"/></text:span><text:span text:style-name="MT5">五、單價條件</text:span></text:p>
      </style:header>
      <style:footer>
        <text:p text:style-name="MP4"><draw:frame draw:style-name="Mfr1" draw:name="框架7"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 style:display-name="轉換 6" style:page-layout-name="Mpm2">
      <style:header>
        <text:p text:style-name="MP6">財政部關務署</text:p>
        <text:p text:style-name="MP7"><text:span text:style-name="MT1">關港貿作業代碼</text:span><text:span text:style-name="MT2"> <text:s text:c="49"/></text:span><text:span text:style-name="MT5">六、計量單位</text:span></text:p>
        <text:p text:style-name="MP8"/>
      </style:header>
      <style:footer>
        <text:p text:style-name="MP4"><draw:frame draw:style-name="Mfr1" draw:name="框架8"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 style:display-name="轉換 7" style:page-layout-name="Mpm2">
      <style:header>
        <text:p text:style-name="MP6">財政部關務署</text:p>
        <text:p text:style-name="MP7"><text:span text:style-name="MT1">關港貿作業代碼</text:span><text:span text:style-name="MT2"> <text:s text:c="49"/></text:span><text:span text:style-name="MT5">七、納稅辦法</text:span></text:p>
        <text:p text:style-name="MP8"/>
      </style:header>
      <style:footer>
        <text:p text:style-name="MP4"><draw:frame draw:style-name="Mfr1" draw:name="框架9"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 style:display-name="轉換 8" style:page-layout-name="Mpm2">
      <style:header>
        <text:p text:style-name="MP6">財政部關務署</text:p>
        <text:p text:style-name="MP7"><text:span text:style-name="MT1">關港貿作業代碼</text:span><text:span text:style-name="MT2"> <text:s text:c="49"/></text:span><text:span text:style-name="MT5">八、統計方式</text:span></text:p>
        <text:p text:style-name="MP8"/>
      </style:header>
      <style:footer>
        <text:p text:style-name="MP4"><draw:frame draw:style-name="Mfr1" draw:name="框架10"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9" style:display-name="轉換 9" style:page-layout-name="Mpm2">
      <style:header>
        <text:p text:style-name="MP6">財政部關務署</text:p>
        <text:p text:style-name="MP7"><text:span text:style-name="MT1">關港貿作業代碼</text:span><text:span text:style-name="MT2"> <text:s text:c="49"/></text:span><text:span text:style-name="MT5">九、通關方式</text:span></text:p>
      </style:header>
      <style:footer>
        <text:p text:style-name="MP4"><draw:frame draw:style-name="Mfr1" draw:name="框架11"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0" style:display-name="轉換 10" style:page-layout-name="Mpm2">
      <style:header>
        <text:p text:style-name="MP6">財政部關務署</text:p>
        <text:p text:style-name="MP7"><text:span text:style-name="MT1">關港貿作業代碼</text:span><text:span text:style-name="MT2"> <text:s text:c="45"/></text:span><text:span text:style-name="MT5">十、申請審驗方式</text:span></text:p>
        <text:p text:style-name="MP8"/>
      </style:header>
      <style:footer>
        <text:p text:style-name="MP4"><draw:frame draw:style-name="Mfr1" draw:name="框架12"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1" style:display-name="轉換 11" style:page-layout-name="Mpm2">
      <style:header>
        <text:p text:style-name="MP6">財政部關務署</text:p>
        <text:p text:style-name="MP7"><text:span text:style-name="MT1">關港貿作業代碼</text:span><text:span text:style-name="MT2"> <text:s text:c="37"/></text:span><text:span text:style-name="MT5">十一、進口、出口及轉運別</text:span></text:p>
      </style:header>
      <style:footer>
        <text:p text:style-name="MP4"><draw:frame draw:style-name="Mfr1" draw:name="框架13"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2" style:display-name="轉換 12" style:page-layout-name="Mpm2">
      <style:header>
        <text:p text:style-name="MP6">財政部關務署</text:p>
        <text:p text:style-name="MP7"><text:span text:style-name="MT1">關港貿作業代碼</text:span><text:span text:style-name="MT2"> <text:s text:c="49"/></text:span><text:span text:style-name="MT5">十二、存放區</text:span></text:p>
      </style:header>
      <style:footer>
        <text:p text:style-name="MP4"><draw:frame draw:style-name="Mfr1" draw:name="框架14"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3" style:display-name="轉換 13" style:page-layout-name="Mpm2">
      <style:header>
        <text:p text:style-name="MP6">財政部關務署</text:p>
        <text:p text:style-name="MP7"><text:span text:style-name="MT1">關港貿作業代碼</text:span><text:span text:style-name="MT2"> <text:s text:c="51"/></text:span><text:span text:style-name="MT5">十三、倉別</text:span></text:p>
      </style:header>
      <style:footer>
        <text:p text:style-name="MP4"><draw:frame draw:style-name="Mfr1" draw:name="框架15"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4" style:display-name="轉換 14" style:page-layout-name="Mpm2">
      <style:header>
        <text:p text:style-name="MP6">財政部關務署</text:p>
        <text:p text:style-name="MP7"><text:span text:style-name="MT1">關港貿作業代碼</text:span><text:span text:style-name="MT2"> <text:s text:c="47"/></text:span><text:span text:style-name="MT5">十四、危險物品</text:span></text:p>
      </style:header>
      <style:footer>
        <text:p text:style-name="MP4"><draw:frame draw:style-name="Mfr1" draw:name="框架16"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5" style:display-name="轉換 15" style:page-layout-name="Mpm2">
      <style:header>
        <text:p text:style-name="MP6">財政部關務署</text:p>
        <text:p text:style-name="MP7"><text:span text:style-name="MT1">關港貿作業代碼</text:span><text:span text:style-name="MT2"> <text:s text:c="47"/></text:span><text:span text:style-name="MT5">十五、異常狀況</text:span></text:p>
      </style:header>
      <style:footer>
        <text:p text:style-name="MP4"><draw:frame draw:style-name="Mfr1" draw:name="框架17"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6" style:display-name="轉換 16" style:page-layout-name="Mpm2">
      <style:header>
        <text:p text:style-name="MP6">財政部關務署</text:p>
        <text:p text:style-name="MP7"><text:span text:style-name="MT1">關港貿作業代碼</text:span><text:span text:style-name="MT2"> <text:s text:c="41"/></text:span><text:span text:style-name="MT5">十六、不受理報關原因</text:span></text:p>
        <text:p text:style-name="MP8"/>
      </style:header>
      <style:footer>
        <text:p text:style-name="MP4"><draw:frame draw:style-name="Mfr1" draw:name="框架18"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7" style:display-name="轉換 17" style:page-layout-name="Mpm2">
      <style:header>
        <text:p text:style-name="MP6">財政部關務署</text:p>
        <text:p text:style-name="MP7"><text:span text:style-name="MT1">關港貿作業代碼</text:span><text:span text:style-name="MT2"> <text:s text:c="39"/></text:span><text:span text:style-name="MT5">十七、錯單或應補辦事項</text:span></text:p>
        <text:p text:style-name="MP8"/>
      </style:header>
      <style:footer>
        <text:p text:style-name="MP4"><draw:frame draw:style-name="Mfr1" draw:name="框架19"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8" style:display-name="轉換 18" style:page-layout-name="Mpm2">
      <style:header>
        <text:p text:style-name="MP6">財政部關務署</text:p>
        <text:p text:style-name="MP7"><text:span text:style-name="MT1">關港貿作業代碼</text:span><text:span text:style-name="MT2"> <text:s text:c="27"/></text:span><text:span text:style-name="MT5">十八、倉儲或運輸業申報訊息回覆原因</text:span></text:p>
        <text:p text:style-name="MP8"/>
      </style:header>
      <style:footer>
        <text:p text:style-name="MP4"><draw:frame draw:style-name="Mfr1" draw:name="框架20"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19" style:display-name="轉換 19" style:page-layout-name="Mpm2">
      <style:header>
        <text:p text:style-name="MP6">財政部關務署</text:p>
        <text:p text:style-name="MP7"><text:span text:style-name="MT1">關港貿作業代碼</text:span><text:span text:style-name="MT2"> <text:s text:c="49"/></text:span><text:span text:style-name="MT5">十九、稅費別</text:span></text:p>
      </style:header>
      <style:footer>
        <text:p text:style-name="MP4"><draw:frame draw:style-name="Mfr1" draw:name="框架21"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0" style:display-name="轉換 20" style:page-layout-name="Mpm2">
      <style:header>
        <text:p text:style-name="MP6">財政部關務署</text:p>
        <text:p text:style-name="MP7"><text:span text:style-name="MT1">關港貿作業代碼</text:span><text:span text:style-name="MT2"> <text:s text:c="29"/></text:span><text:span text:style-name="MT5">二十、發繳納證原因、發收款書原因</text:span></text:p>
      </style:header>
      <style:footer>
        <text:p text:style-name="MP4"><draw:frame draw:style-name="Mfr1" draw:name="框架22"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1" style:display-name="轉換 21" style:page-layout-name="Mpm2">
      <style:header>
        <text:p text:style-name="MP6">財政部關務署</text:p>
        <text:p text:style-name="MP7"><text:span text:style-name="MT1">關港貿作業代碼</text:span><text:span text:style-name="MT2"> <text:s text:c="45"/></text:span><text:span text:style-name="MT5">二十一、存款種類</text:span></text:p>
        <text:p text:style-name="MP8"/>
      </style:header>
      <style:footer>
        <text:p text:style-name="MP4"><draw:frame draw:style-name="Mfr1" draw:name="框架23"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2" style:display-name="轉換 22" style:page-layout-name="Mpm2">
      <style:header>
        <text:p text:style-name="MP6">財政部關務署</text:p>
        <text:p text:style-name="MP7"><text:span text:style-name="MT1">關港貿作業代碼</text:span><text:span text:style-name="MT2"> <text:s text:c="45"/></text:span><text:span text:style-name="MT5">二十二、押款原因</text:span></text:p>
        <text:p text:style-name="MP8"/>
      </style:header>
      <style:footer>
        <text:p text:style-name="MP4"><draw:frame draw:style-name="Mfr1" draw:name="框架24"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3" style:display-name="轉換 23" style:page-layout-name="Mpm2">
      <style:header>
        <text:p text:style-name="MP6">財政部關務署</text:p>
        <text:p text:style-name="MP7"><text:span text:style-name="MT1">關港貿作業代碼</text:span><text:span text:style-name="MT2"> <text:s text:c="45"/></text:span><text:span text:style-name="MT5">二十三、</text:span><text:span text:style-name="MT6">退匯原因</text:span></text:p>
      </style:header>
      <style:footer>
        <text:p text:style-name="MP4"><draw:frame draw:style-name="Mfr1" draw:name="框架25"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4" style:display-name="轉換 24" style:page-layout-name="Mpm2">
      <style:header>
        <text:p text:style-name="MP6">財政部關務署</text:p>
        <text:p text:style-name="MP7"><text:span text:style-name="MT1">關港貿作業代碼</text:span><text:span text:style-name="MT2"> <text:s text:c="45"/></text:span><text:span text:style-name="MT5">二十四、</text:span><text:span text:style-name="MT6">解繳狀況</text:span></text:p>
      </style:header>
      <style:footer>
        <text:p text:style-name="MP4"><draw:frame draw:style-name="Mfr1" draw:name="框架26"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5" style:display-name="轉換 25" style:page-layout-name="Mpm2">
      <style:header>
        <text:p text:style-name="MP6">財政部關務署</text:p>
        <text:p text:style-name="MP7"><text:span text:style-name="MT1">關港貿作業代碼</text:span><text:span text:style-name="MT2"> <text:s text:c="41"/></text:span><text:span text:style-name="MT5">二十五、放行附帶條件</text:span></text:p>
        <text:p text:style-name="MP8"/>
      </style:header>
      <style:footer>
        <text:p text:style-name="MP4"><draw:frame draw:style-name="Mfr1" draw:name="框架27"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6" style:display-name="轉換 26" style:page-layout-name="Mpm2">
      <style:header>
        <text:p text:style-name="MP6">財政部關務署</text:p>
        <text:p text:style-name="MP7"><text:span text:style-name="MT1">關港貿作業代碼</text:span><text:span text:style-name="MT2"> <text:s text:c="43"/></text:span><text:span text:style-name="MT5">二十六、國家或實體</text:span></text:p>
        <text:p text:style-name="MP8"/>
      </style:header>
      <style:footer>
        <text:p text:style-name="MP4"><draw:frame draw:style-name="Mfr1" draw:name="框架28"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7" style:display-name="轉換 27" style:page-layout-name="Mpm2">
      <style:header>
        <text:p text:style-name="MP6">財政部關務署</text:p>
        <text:p text:style-name="MP7"><text:span text:style-name="MT1">關港貿作業代碼</text:span><text:span text:style-name="MT2"> <text:s text:c="43"/></text:span><text:span text:style-name="MT5">二十六、國家或實體</text:span></text:p>
        <text:p text:style-name="MP8"/>
      </style:header>
      <style:footer>
        <text:p text:style-name="MP4"><draw:frame draw:style-name="Mfr1" draw:name="框架29"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8" style:display-name="轉換 28" style:page-layout-name="Mpm2">
      <style:header>
        <text:p text:style-name="MP9"><text:span text:style-name="MT1">財政部關務署</text:span><text:span text:style-name="MT7"><text:tab/></text:span></text:p>
        <text:p text:style-name="MP7"><text:span text:style-name="MT1">關港貿作業代碼</text:span><text:span text:style-name="MT2"> <text:s text:c="45"/></text:span><text:span text:style-name="MT5">二十七、常用貨幣</text:span></text:p>
        <text:p text:style-name="MP8"/>
      </style:header>
      <style:footer>
        <text:p text:style-name="MP4"><draw:frame draw:style-name="Mfr1" draw:name="框架30"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29" style:display-name="轉換 29" style:page-layout-name="Mpm2">
      <style:header>
        <text:p text:style-name="MP6">財政部關務署</text:p>
        <text:p text:style-name="MP7"><text:span text:style-name="MT1">關港貿作業代碼</text:span><text:span text:style-name="MT2"> <text:s text:c="45"/></text:span><text:span text:style-name="MT5">二十八、航空公司</text:span></text:p>
        <text:p text:style-name="MP8"/>
      </style:header>
      <style:footer>
        <text:p text:style-name="MP4"><draw:frame draw:style-name="Mfr1" draw:name="框架31"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0" style:display-name="轉換 30" style:page-layout-name="Mpm2">
      <style:header>
        <text:p text:style-name="MP6">財政部關務署</text:p>
        <text:p text:style-name="MP7"><text:span text:style-name="MT1">關港貿作業代碼</text:span><text:span text:style-name="MT2"> <text:s text:c="43"/></text:span><text:span text:style-name="MT5">二十九、船舶運送業</text:span></text:p>
        <text:p text:style-name="MP8"/>
      </style:header>
      <style:footer>
        <text:p text:style-name="MP4"><draw:frame draw:style-name="Mfr1" draw:name="框架32"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1" style:display-name="轉換 31" style:page-layout-name="Mpm2">
      <style:header>
        <text:p text:style-name="MP6">財政部關務署</text:p>
        <text:p text:style-name="MP7"><text:span text:style-name="MT1">關港貿作業代碼</text:span><text:span text:style-name="MT2"> <text:s text:c="45"/></text:span><text:span text:style-name="MT5">三十、</text:span><text:span text:style-name="MT6">船務代理業</text:span></text:p>
        <text:p text:style-name="MP8"/>
      </style:header>
      <style:footer>
        <text:p text:style-name="MP4"><draw:frame draw:style-name="Mfr1" draw:name="框架33"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2" style:display-name="轉換 32" style:page-layout-name="Mpm2">
      <style:header>
        <text:p text:style-name="MP6">財政部關務署</text:p>
        <text:p text:style-name="MP7"><text:span text:style-name="MT1">關港貿作業代碼</text:span><text:span text:style-name="MT2"> <text:s text:c="41"/></text:span><text:span text:style-name="MT5">三十二、船舶進港目的</text:span></text:p>
      </style:header>
      <style:footer>
        <text:p text:style-name="MP4"><draw:frame draw:style-name="Mfr1" draw:name="框架34"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3" style:display-name="轉換 33" style:page-layout-name="Mpm2">
      <style:header>
        <text:p text:style-name="MP6">財政部關務署</text:p>
        <text:p text:style-name="MP7"><text:span text:style-name="MT1">關港貿作業代碼</text:span><text:span text:style-name="MT2"> <text:s text:c="41"/></text:span><text:span text:style-name="MT5">三十三、裝卸計費條件</text:span></text:p>
      </style:header>
      <style:footer>
        <text:p text:style-name="MP4"><draw:frame draw:style-name="Mfr1" draw:name="框架35"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4" style:display-name="轉換 34" style:page-layout-name="Mpm2">
      <style:header>
        <text:p text:style-name="MP6">財政部關務署</text:p>
        <text:p text:style-name="MP7"><text:span text:style-name="MT1">關港貿作業代碼</text:span><text:span text:style-name="MT2"> <text:s text:c="29"/></text:span><text:span text:style-name="MT5">三十四、美國各州及屬地名稱一覽表</text:span></text:p>
        <text:p text:style-name="MP8"/>
      </style:header>
      <style:footer>
        <text:p text:style-name="MP4"><draw:frame draw:style-name="Mfr1" draw:name="框架36"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5" style:display-name="轉換 35" style:page-layout-name="Mpm2">
      <style:header>
        <text:p text:style-name="MP6">財政部關務署</text:p>
        <text:p text:style-name="MP7"><text:span text:style-name="MT1">關港貿作業代碼</text:span><text:span text:style-name="MT2"> <text:s text:c="25"/></text:span><text:span text:style-name="MT5">三十五、港埠機關傳輸訊息退還複核原因</text:span></text:p>
      </style:header>
      <style:footer>
        <text:p text:style-name="MP4"><draw:frame draw:style-name="Mfr1" draw:name="框架37"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6" style:display-name="轉換 36" style:page-layout-name="Mpm2">
      <style:header>
        <text:p text:style-name="MP6">財政部關務署</text:p>
        <text:p text:style-name="MP7"><text:span text:style-name="MT1">關港貿作業代碼</text:span><text:span text:style-name="MT2"> <text:s text:c="41"/></text:span><text:span text:style-name="MT5">三十六、貨櫃裝運方式</text:span></text:p>
      </style:header>
      <style:footer>
        <text:p text:style-name="MP4"><draw:frame draw:style-name="Mfr1" draw:name="框架38"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7" style:display-name="轉換 37" style:page-layout-name="Mpm2">
      <style:header>
        <text:p text:style-name="MP6">財政部關務署</text:p>
        <text:p text:style-name="MP7"><text:span text:style-name="MT1">關港貿作業代碼</text:span><text:span text:style-name="MT2"> <text:s text:c="45"/></text:span><text:span text:style-name="MT5">三十七、貨櫃種類</text:span></text:p>
        <text:p text:style-name="MP8"/>
      </style:header>
      <style:footer>
        <text:p text:style-name="MP4"><draw:frame draw:style-name="Mfr1" draw:name="框架39"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8" style:display-name="轉換 38" style:page-layout-name="Mpm2">
      <style:header>
        <text:p text:style-name="MP6">財政部關務署</text:p>
        <text:p text:style-name="MP7"><text:span text:style-name="MT1">關港貿作業代碼</text:span><text:span text:style-name="MT2"> <text:s text:c="41"/></text:span><text:span text:style-name="MT5">三十八、運費支付情形</text:span></text:p>
      </style:header>
      <style:footer>
        <text:p text:style-name="MP4"><draw:frame draw:style-name="Mfr1" draw:name="框架40"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39" style:display-name="轉換 39" style:page-layout-name="Mpm2">
      <style:header>
        <text:p text:style-name="MP6">財政部關務署</text:p>
        <text:p text:style-name="MP7"><text:span text:style-name="MT1">關港貿作業代碼</text:span><text:span text:style-name="MT2"> <text:s text:c="31"/></text:span><text:span text:style-name="MT5">三十九、退關註銷未放行報單註記</text:span></text:p>
      </style:header>
      <style:footer>
        <text:p text:style-name="MP4"><draw:frame draw:style-name="Mfr1" draw:name="框架41"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0" style:display-name="轉換 40" style:page-layout-name="Mpm2">
      <style:header>
        <text:p text:style-name="MP6">財政部關務署</text:p>
        <text:p text:style-name="MP7"><text:span text:style-name="MT1">關港貿作業代碼</text:span><text:span text:style-name="MT2"> <text:s text:c="35"/></text:span><text:span text:style-name="MT5">四十、保稅貨物內銷補稅原因</text:span></text:p>
      </style:header>
      <style:footer>
        <text:p text:style-name="MP4"><draw:frame draw:style-name="Mfr1" draw:name="框架42"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1" style:display-name="轉換 41" style:page-layout-name="Mpm2">
      <style:header>
        <text:p text:style-name="MP6">財政部關務署</text:p>
        <text:p text:style-name="MP7"><text:span text:style-name="MT1">關港貿作業代碼</text:span><text:span text:style-name="MT2"> <text:s text:c="47"/></text:span><text:span text:style-name="MT5">四十一、查驗區</text:span></text:p>
        <text:p text:style-name="MP8"/>
      </style:header>
      <style:footer>
        <text:p text:style-name="MP4"><draw:frame draw:style-name="Mfr1" draw:name="框架43"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2" style:display-name="轉換 42" style:page-layout-name="Mpm2">
      <style:header>
        <text:p text:style-name="MP6">財政部關務署</text:p>
        <text:p text:style-name="MP7"><text:span text:style-name="MT1">關港貿作業代碼</text:span><text:span text:style-name="MT2"> <text:s text:c="39"/></text:span><text:span text:style-name="MT5">四十二、轉運申請書類別</text:span></text:p>
      </style:header>
      <style:footer>
        <text:p text:style-name="MP4"><draw:frame draw:style-name="Mfr1" draw:name="框架44"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3" style:display-name="轉換 43" style:page-layout-name="Mpm2">
      <style:header>
        <text:p text:style-name="MP7"><text:span text:style-name="MT1">財政部關務署</text:span><text:span text:style-name="MT2"> <text:s text:c="2"/></text:span></text:p>
        <text:p text:style-name="MP7"><text:span text:style-name="MT1">關港貿作業代碼</text:span><text:span text:style-name="MT2"> <text:s text:c="41"/></text:span><text:span text:style-name="MT5">四十三、貨物卸存地點</text:span></text:p>
      </style:header>
      <style:footer>
        <text:p text:style-name="MP4"><draw:frame draw:style-name="Mfr1" draw:name="框架45"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4" style:display-name="轉換 44" style:page-layout-name="Mpm2">
      <style:header>
        <text:p text:style-name="MP7"><text:span text:style-name="MT1">財政部關務署</text:span><text:span text:style-name="MT2"> <text:s text:c="2"/></text:span></text:p>
        <text:p text:style-name="MP7"><text:span text:style-name="MT1">關港貿作業代碼</text:span><text:span text:style-name="MT2"> <text:s text:c="41"/></text:span><text:span text:style-name="MT5">四十三、貨物卸存地點</text:span></text:p>
      </style:header>
      <style:footer>
        <text:p text:style-name="MP4"><draw:frame draw:style-name="Mfr1" draw:name="框架46"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5" style:display-name="轉換 45" style:page-layout-name="Mpm2">
      <style:header>
        <text:p text:style-name="MP7"><text:span text:style-name="MT1">財政部關務署</text:span><text:span text:style-name="MT2"> <text:s text:c="2"/></text:span></text:p>
        <text:p text:style-name="MP7"><text:span text:style-name="MT1">關港貿作業代碼</text:span><text:span text:style-name="MT2"> <text:s text:c="35"/></text:span><text:span text:style-name="MT5">四十五、</text:span><text:span text:style-name="MT8">申請特別准單原因</text:span></text:p>
      </style:header>
      <style:footer>
        <text:p text:style-name="MP4"><draw:frame draw:style-name="Mfr1" draw:name="框架47"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6" style:display-name="轉換 46" style:page-layout-name="Mpm2">
      <style:header>
        <text:p text:style-name="MP7"><text:span text:style-name="MT1">財政部關務署</text:span><text:span text:style-name="MT2"> <text:s text:c="2"/></text:span></text:p>
        <text:p text:style-name="MP7"><text:span text:style-name="MT1">關港貿作業代碼</text:span><text:span text:style-name="MT2"> <text:s text:c="41"/></text:span><text:span text:style-name="MT5">四十六、未能吊櫃原因</text:span></text:p>
      </style:header>
      <style:footer>
        <text:p text:style-name="MP4"><draw:frame draw:style-name="Mfr1" draw:name="框架48"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7" style:display-name="轉換 47" style:page-layout-name="Mpm2">
      <style:header>
        <text:p text:style-name="MP7"><text:span text:style-name="MT1">財政部關務署</text:span><text:span text:style-name="MT2"> <text:s text:c="2"/></text:span></text:p>
        <text:p text:style-name="MP7"><text:span text:style-name="MT1">關港貿作業代碼</text:span><text:span text:style-name="MT2"> <text:s text:c="47"/></text:span><text:span text:style-name="MT5">四十七、機關別</text:span></text:p>
        <text:p text:style-name="MP8"/>
      </style:header>
      <style:footer>
        <text:p text:style-name="MP4"><draw:frame draw:style-name="Mfr1" draw:name="框架49"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8" style:display-name="轉換 48" style:page-layout-name="Mpm2">
      <style:header>
        <text:p text:style-name="MP7"><text:span text:style-name="MT1">財政部關務署</text:span><text:span text:style-name="MT2"> <text:s text:c="2"/></text:span></text:p>
        <text:p text:style-name="MP7"><text:span text:style-name="MT1">關港貿作業代碼</text:span><text:span text:style-name="MT2"> <text:s text:c="45"/></text:span><text:span text:style-name="MT5">四十八、受理單位</text:span></text:p>
        <text:p text:style-name="MP8"/>
      </style:header>
      <style:footer>
        <text:p text:style-name="MP4"><draw:frame draw:style-name="Mfr1" draw:name="框架50"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49" style:display-name="轉換 49" style:page-layout-name="Mpm2">
      <style:header>
        <text:p text:style-name="MP7"><text:span text:style-name="MT1">財政部關務署</text:span><text:span text:style-name="MT2"> <text:s text:c="2"/></text:span></text:p>
        <text:p text:style-name="MP7"><text:span text:style-name="MT1">關港貿作業代碼</text:span><text:span text:style-name="MT2"> <text:s text:c="37"/></text:span><text:span text:style-name="MT5">四十九、保稅工廠監管編號</text:span></text:p>
        <text:p text:style-name="MP8"/>
      </style:header>
      <style:footer>
        <text:p text:style-name="MP4"><draw:frame draw:style-name="Mfr1" draw:name="框架51"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0" style:display-name="轉換 50" style:page-layout-name="Mpm2">
      <style:header>
        <text:p text:style-name="MP7"><text:span text:style-name="MT1">財政部關務署</text:span><text:span text:style-name="MT2"> <text:s text:c="2"/></text:span></text:p>
        <text:p text:style-name="MP7"><text:span text:style-name="MT1">關港貿作業代碼</text:span><text:span text:style-name="MT2"> <text:s text:c="37"/></text:span><text:span text:style-name="MT5">四十九、保稅工廠監管編號</text:span></text:p>
        <text:p text:style-name="MP8"/>
      </style:header>
      <style:footer>
        <text:p text:style-name="MP4"><draw:frame draw:style-name="Mfr1" draw:name="框架52"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1" style:display-name="轉換 51" style:page-layout-name="Mpm2">
      <style:header>
        <text:p text:style-name="MP7"><text:span text:style-name="MT1">財政部關務署</text:span><text:span text:style-name="MT2"> <text:s text:c="2"/></text:span></text:p>
        <text:p text:style-name="MP7"><text:span text:style-name="MT1">關港貿作業代碼</text:span><text:span text:style-name="MT2"> <text:s text:c="35"/></text:span><text:span text:style-name="MT5">五十、自由港區事業監管編號</text:span></text:p>
        <text:p text:style-name="MP8"/>
      </style:header>
      <style:footer>
        <text:p text:style-name="MP4"><draw:frame draw:style-name="Mfr1" draw:name="框架53"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2" style:display-name="轉換 52" style:page-layout-name="Mpm2">
      <style:header>
        <text:p text:style-name="MP7"><text:span text:style-name="MT1">財政部關務署</text:span><text:span text:style-name="MT2"> <text:s text:c="2"/></text:span></text:p>
        <text:p text:style-name="MP7"><text:span text:style-name="MT1">關港貿作業代碼</text:span><text:span text:style-name="MT2"> <text:s text:c="39"/></text:span><text:span text:style-name="MT5">五十一、聯合國地方代碼</text:span></text:p>
      </style:header>
      <style:footer>
        <text:p text:style-name="MP4"><draw:frame draw:style-name="Mfr1" draw:name="框架54"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3" style:display-name="轉換 53" style:page-layout-name="Mpm2">
      <style:header>
        <text:p text:style-name="MP7"><text:span text:style-name="MT1">財政部關務署</text:span><text:span text:style-name="MT2"> <text:s text:c="2"/></text:span></text:p>
        <text:p text:style-name="MP7"><text:span text:style-name="MT1">關港貿作業代碼</text:span><text:span text:style-name="MT2"> <text:s text:c="25"/></text:span><text:span text:style-name="MT5">五十二、農業科技園區園區事業監管編號</text:span></text:p>
      </style:header>
      <style:footer>
        <text:p text:style-name="MP4"><draw:frame draw:style-name="Mfr1" draw:name="框架55"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4" style:display-name="轉換 54" style:page-layout-name="Mpm2">
      <style:header>
        <text:p text:style-name="MP7"><text:span text:style-name="MT1">財政部關務署</text:span><text:span text:style-name="MT2"> <text:s text:c="31"/></text:span><text:span text:style-name="MT5">五十三、自由港區事業按月彙報貨</text:span></text:p>
        <text:p text:style-name="MP7"><text:span text:style-name="MT1">關港貿作業代碼</text:span><text:span text:style-name="MT2"> <text:s text:c="38"/></text:span><text:span text:style-name="MT5">物不受理或取消核准通知</text:span></text:p>
        <text:p text:style-name="MP8"/>
      </style:header>
      <style:footer>
        <text:p text:style-name="MP4"><draw:frame draw:style-name="Mfr1" draw:name="框架56"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5" style:display-name="轉換 55" style:page-layout-name="Mpm2">
      <style:header>
        <text:p text:style-name="MP7"><text:span text:style-name="MT1">財政部關務署</text:span><text:span text:style-name="MT2"> <text:s text:c="25"/></text:span><text:span text:style-name="MT5">五十四、自由港區事業申請按月彙報貨物</text:span></text:p>
        <text:p text:style-name="MP7"><text:span text:style-name="MT1">關港貿作業代碼</text:span><text:span text:style-name="MT2"> <text:s text:c="33"/></text:span><text:span text:style-name="MT5">之貨物出入區類別代碼及意義</text:span></text:p>
      </style:header>
      <style:footer>
        <text:p text:style-name="MP4"><draw:frame draw:style-name="Mfr1" draw:name="框架57"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6" style:display-name="轉換 56" style:page-layout-name="Mpm2">
      <style:header>
        <text:p text:style-name="MP7"><text:span text:style-name="MT1">財政部關務署</text:span><text:span text:style-name="MT2"> <text:s text:c="19"/></text:span><text:span text:style-name="MT5">五十五、自由港區事業申請按月彙報貨物之是否</text:span></text:p>
        <text:p text:style-name="MP7"><text:span text:style-name="MT1">關港貿作業代碼</text:span><text:span text:style-name="MT2"> <text:s text:c="27"/></text:span><text:span text:style-name="MT5">有使用未開放大陸物品代碼及意義</text:span></text:p>
      </style:header>
      <style:footer>
        <text:p text:style-name="MP4"><draw:frame draw:style-name="Mfr1" draw:name="框架58"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7" style:display-name="轉換 57" style:page-layout-name="Mpm2">
      <style:header>
        <text:p text:style-name="MP7"><text:span text:style-name="MT1">財政部關務署</text:span><text:span text:style-name="MT2"> <text:s text:c="26"/></text:span><text:span text:style-name="MT5">五十六、自由港區事業按月彙報貨物核</text:span></text:p>
        <text:p text:style-name="MP7"><text:span text:style-name="MT1">關港貿作業代碼</text:span><text:span text:style-name="MT2"> <text:s text:c="34"/></text:span><text:span text:style-name="MT5">准通知之出入區抽核比例代碼</text:span></text:p>
      </style:header>
      <style:footer>
        <text:p text:style-name="MP4"><draw:frame draw:style-name="Mfr1" draw:name="框架59"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8" style:display-name="轉換 58" style:page-layout-name="Mpm2">
      <style:header>
        <text:p text:style-name="MP7"><text:span text:style-name="MT1">財政部關務署</text:span><text:span text:style-name="MT2"> <text:s text:c="2"/></text:span></text:p>
        <text:p text:style-name="MP7"><text:span text:style-name="MT1">關港貿作業代碼</text:span><text:span text:style-name="MT2"> <text:s text:c="27"/></text:span><text:span text:style-name="MT5">五十七、加工出口區區內事業監管編號</text:span></text:p>
        <text:p text:style-name="MP8"/>
      </style:header>
      <style:footer>
        <text:p text:style-name="MP4"><draw:frame draw:style-name="Mfr1" draw:name="框架60"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59" style:display-name="轉換 59" style:page-layout-name="Mpm2">
      <style:header>
        <text:p text:style-name="MP7"><text:span text:style-name="MT1">財政部關務署</text:span><text:span text:style-name="MT2"> <text:s text:c="2"/></text:span></text:p>
        <text:p text:style-name="MP7"><text:span text:style-name="MT1">關港貿作業代碼</text:span><text:span text:style-name="MT2"> <text:s text:c="25"/></text:span><text:span text:style-name="MT5">五十八、科學工業園區園區事業監管編號</text:span></text:p>
        <text:p text:style-name="MP8"/>
      </style:header>
      <style:footer>
        <text:p text:style-name="MP4"><draw:frame draw:style-name="Mfr1" draw:name="框架61"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0" style:display-name="轉換 60" style:page-layout-name="Mpm2">
      <style:header>
        <text:p text:style-name="MP7"><text:span text:style-name="MT1">財政部關務署</text:span><text:span text:style-name="MT2"> <text:s text:c="2"/></text:span></text:p>
        <text:p text:style-name="MP7"><text:span text:style-name="MT1">關港貿作業代碼</text:span><text:span text:style-name="MT2"> <text:s text:c="37"/></text:span><text:span text:style-name="MT5">五十九、轉運准單放行條件</text:span></text:p>
      </style:header>
      <style:footer>
        <text:p text:style-name="MP4"><draw:frame draw:style-name="Mfr1" draw:name="框架62"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1" style:display-name="轉換 61" style:page-layout-name="Mpm2">
      <style:header>
        <text:p text:style-name="MP7"><text:span text:style-name="MT1">財政部關務署</text:span><text:span text:style-name="MT2"> <text:s text:c="2"/></text:span></text:p>
        <text:p text:style-name="MP7"><text:span text:style-name="MT1">關港貿作業代碼</text:span><text:span text:style-name="MT2"> <text:s text:c="37"/></text:span><text:span text:style-name="MT5">五十九、轉運准單放行條件</text:span></text:p>
      </style:header>
      <style:footer>
        <text:p text:style-name="MP4"><draw:frame draw:style-name="Mfr1" draw:name="框架63"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2" style:display-name="轉換 62" style:page-layout-name="Mpm2">
      <style:header>
        <text:p text:style-name="MP7"><text:span text:style-name="MT1">財政部關務署</text:span><text:span text:style-name="MT2"> <text:s text:c="2"/></text:span></text:p>
        <text:p text:style-name="MP7"><text:span text:style-name="MT1">關港貿作業代碼</text:span><text:span text:style-name="MT2"> <text:s text:c="37"/></text:span><text:span text:style-name="MT5">五十九、轉運准單放行條件</text:span></text:p>
      </style:header>
      <style:footer>
        <text:p text:style-name="MP4"><draw:frame draw:style-name="Mfr1" draw:name="框架64"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3" style:display-name="轉換 63" style:page-layout-name="Mpm3" style:next-style-name="轉換_20_64">
      <style:header>
        <text:p text:style-name="MP7"><text:span text:style-name="MT1">財政部關務署</text:span><text:span text:style-name="MT2"> <text:s text:c="2"/></text:span></text:p>
        <text:p text:style-name="MP7"><text:span text:style-name="MT1">關港貿作業代碼</text:span><text:span text:style-name="MT2"> <text:s text:c="35"/></text:span><text:span text:style-name="MT7"><text:tab/><text:tab/><text:tab/><text:tab/></text:span><text:span text:style-name="MT5">六十、車輛</text:span></text:p>
      </style:header>
      <style:header-first>
        <text:p text:style-name="Header_20_left"/>
      </style:header-first>
      <style:header-left>
        <text:p text:style-name="Header_20_left"/>
      </style:header-left>
      <style:footer>
        <text:p text:style-name="MP4"><draw:frame draw:style-name="Mfr1" draw:name="框架65"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footer-first>
        <text:p text:style-name="Footer"/>
      </style:footer-first>
      <style:footer-left>
        <text:p text:style-name="Footer"/>
      </style:footer-left>
    </style:master-page>
    <style:master-page style:name="轉換_20_64" style:display-name="轉換 64" style:page-layout-name="Mpm2">
      <style:header>
        <text:p text:style-name="MP7"><text:span text:style-name="MT1">財政部關務署</text:span><text:span text:style-name="MT2"> <text:s text:c="2"/></text:span></text:p>
        <text:p text:style-name="MP7"><text:span text:style-name="MT1">關港貿作業代碼</text:span><text:span text:style-name="MT2"> <text:s text:c="35"/></text:span><text:span text:style-name="MT7"><text:tab/><text:tab/><text:tab/><text:tab/></text:span><text:span text:style-name="MT5">六十、車輛</text:span></text:p>
      </style:header>
      <style:footer>
        <text:p text:style-name="MP4"><draw:frame draw:style-name="Mfr1" draw:name="框架66"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5" style:display-name="轉換 65" style:page-layout-name="Mpm2">
      <style:header>
        <text:p text:style-name="MP7"><text:span text:style-name="MT1">財政部關務署</text:span><text:span text:style-name="MT2"> <text:s text:c="2"/></text:span></text:p>
        <text:p text:style-name="MP7"><text:span text:style-name="MT1">關港貿作業代碼</text:span><text:span text:style-name="MT2"> <text:s text:c="35"/></text:span><text:span text:style-name="MT5">六十一、錯誤或異常通知代碼</text:span></text:p>
      </style:header>
      <style:footer>
        <text:p text:style-name="MP4"><draw:frame draw:style-name="Mfr1" draw:name="框架67"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6" style:display-name="轉換 66" style:page-layout-name="Mpm2">
      <style:header>
        <text:p text:style-name="MP7"><text:span text:style-name="MT1">財政部關務署</text:span><text:span text:style-name="MT2"> <text:s text:c="2"/></text:span></text:p>
        <text:p text:style-name="MP7"><text:span text:style-name="MT1">關港貿作業代碼</text:span><text:span text:style-name="MT2"> <text:s text:c="35"/></text:span><text:span text:style-name="MT5">六十一、錯誤或異常通知代碼</text:span></text:p>
      </style:header>
      <style:footer>
        <text:p text:style-name="MP4"><draw:frame draw:style-name="Mfr1" draw:name="框架68" text:anchor-type="paragraph" svg:x="2.409cm" svg:y="-0.053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7" style:display-name="轉換 67" style:page-layout-name="Mpm2">
      <style:header>
        <text:p text:style-name="MP7"><text:span text:style-name="MT1">財政部關務署</text:span><text:span text:style-name="MT2"> <text:s text:c="2"/></text:span></text:p>
        <text:p text:style-name="MP7"><text:span text:style-name="MT1">關港貿作業代碼</text:span><text:span text:style-name="MT2"> <text:s text:c="45"/></text:span><text:span text:style-name="MT5">六十二、處理註記</text:span></text:p>
      </style:header>
      <style:footer>
        <text:p text:style-name="MP10"><draw:frame draw:style-name="Mfr2" draw:name="框架69"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8" style:display-name="轉換 68" style:page-layout-name="Mpm4">
      <style:header>
        <text:p text:style-name="MP7"><text:span text:style-name="MT1">財政部關務署</text:span><text:span text:style-name="MT2"> <text:s text:c="2"/></text:span></text:p>
        <text:p text:style-name="MP7"><text:span text:style-name="MT1">關港貿作業代碼</text:span><text:span text:style-name="MT2"> <text:s text:c="29"/></text:span><text:span text:style-name="MT5">六十三、多國集併貨櫃(物)資訊平台</text:span></text:p>
      </style:header>
      <style:footer>
        <text:p text:style-name="MP10"><draw:frame draw:style-name="Mfr2" draw:name="框架70"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69" style:display-name="轉換 69" style:page-layout-name="Mpm4">
      <style:header>
        <text:p text:style-name="MP7"><text:span text:style-name="MT1">財政部關務署</text:span><text:span text:style-name="MT2"> <text:s text:c="2"/></text:span></text:p>
        <text:p text:style-name="MP7"><text:span text:style-name="MT1">關港貿作業代碼</text:span><text:span text:style-name="MT2"> <text:s text:c="29"/></text:span><text:span text:style-name="MT7"><text:tab/><text:tab/><text:tab/><text:tab/></text:span><text:span text:style-name="MT5">六十四、承攬業</text:span></text:p>
      </style:header>
      <style:footer>
        <text:p text:style-name="MP10"><draw:frame draw:style-name="Mfr2" draw:name="框架71"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0" style:display-name="轉換 70" style:page-layout-name="Mpm4">
      <style:header>
        <text:p text:style-name="MP7"><text:span text:style-name="MT1">財政部關務署</text:span><text:span text:style-name="MT2"> <text:s text:c="2"/></text:span></text:p>
        <text:p text:style-name="MP7"><text:span text:style-name="MT1">關港貿作業代碼</text:span><text:span text:style-name="MT2"> <text:s text:c="44"/></text:span><text:span text:style-name="MT7"><text:tab/><text:tab/></text:span><text:span text:style-name="MT7"> </text:span><text:span text:style-name="MT5">簽審作業</text:span></text:p>
      </style:header>
      <style:footer>
        <text:p text:style-name="MP10"><draw:frame draw:style-name="Mfr2" draw:name="框架72"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1" style:display-name="轉換 71" style:page-layout-name="Mpm4">
      <style:header>
        <text:p text:style-name="MP7"><text:span text:style-name="MT1">財政部關務署</text:span><text:span text:style-name="MT2"> <text:s text:c="2"/></text:span></text:p>
        <text:p text:style-name="MP7"><text:span text:style-name="MT1">關港貿作業代碼</text:span><text:span text:style-name="MT2"> <text:s text:c="41"/></text:span><text:span text:style-name="MT6">一</text:span><text:span text:style-name="MT9">O</text:span><text:span text:style-name="MT6">一、檢附文件種類</text:span></text:p>
      </style:header>
      <style:footer>
        <text:p text:style-name="MP10"><draw:frame draw:style-name="Mfr2" draw:name="框架73"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2" style:display-name="轉換 72" style:page-layout-name="Mpm4">
      <style:header>
        <text:p text:style-name="MP7"><text:span text:style-name="MT1">財政部關務署</text:span><text:span text:style-name="MT2"> <text:s text:c="2"/></text:span></text:p>
        <text:p text:style-name="MP7"><text:span text:style-name="MT1">關港貿作業代碼</text:span><text:span text:style-name="MT2"> <text:s text:c="36"/></text:span><text:span text:style-name="MT6">一</text:span><text:span text:style-name="MT9">O</text:span><text:span text:style-name="MT6">二、免經型式認可原因</text:span></text:p>
      </style:header>
      <style:footer>
        <text:p text:style-name="MP10"><draw:frame draw:style-name="Mfr2" draw:name="框架74"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3" style:display-name="轉換 73" style:page-layout-name="Mpm4">
      <style:header>
        <text:p text:style-name="MP7"><text:span text:style-name="MT1">財政部關務署</text:span><text:span text:style-name="MT2"> <text:s text:c="2"/></text:span></text:p>
        <text:p text:style-name="MP7"><text:span text:style-name="MT1">關港貿作業代碼</text:span><text:span text:style-name="MT2"> <text:s text:c="45"/></text:span><text:span text:style-name="MT6">一</text:span><text:span text:style-name="MT9">O</text:span><text:span text:style-name="MT6">三、登錄狀態</text:span></text:p>
      </style:header>
      <style:footer>
        <text:p text:style-name="MP10"><draw:frame draw:style-name="Mfr2" draw:name="框架75"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4" style:display-name="轉換 74" style:page-layout-name="Mpm4">
      <style:header>
        <text:p text:style-name="MP7"><text:span text:style-name="MT1">財政部關務署</text:span><text:span text:style-name="MT2"> <text:s text:c="2"/></text:span></text:p>
        <text:p text:style-name="MP7"><text:span text:style-name="MT1">關港貿作業代碼</text:span><text:span text:style-name="MT2"> <text:s text:c="45"/></text:span><text:span text:style-name="MT6">一</text:span><text:span text:style-name="MT9">O</text:span><text:span text:style-name="MT6">四、檢疫結果</text:span></text:p>
      </style:header>
      <style:footer>
        <text:p text:style-name="MP10"><draw:frame draw:style-name="Mfr2" draw:name="框架76"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5" style:display-name="轉換 75" style:page-layout-name="Mpm4">
      <style:header>
        <text:p text:style-name="MP7"><text:span text:style-name="MT1">財政部關務署</text:span><text:span text:style-name="MT2"> <text:s text:c="2"/></text:span></text:p>
        <text:p text:style-name="MP7"><text:span text:style-name="MT1">關港貿作業代碼</text:span><text:span text:style-name="MT2"> <text:s text:c="41"/></text:span><text:span text:style-name="MT6">一</text:span><text:span text:style-name="MT9">O</text:span><text:span text:style-name="MT6">五、委任方式代碼</text:span></text:p>
      </style:header>
      <style:footer>
        <text:p text:style-name="MP10"><draw:frame draw:style-name="Mfr2" draw:name="框架77"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6" style:display-name="轉換 76" style:page-layout-name="Mpm4">
      <style:header>
        <text:p text:style-name="MP7"><text:span text:style-name="MT1">財政部關務署</text:span><text:span text:style-name="MT2"> <text:s text:c="2"/></text:span></text:p>
        <text:p text:style-name="MP7"><text:span text:style-name="MT1">關港貿作業代碼</text:span><text:span text:style-name="MT2"> <text:s text:c="37"/></text:span><text:span text:style-name="MT6">一</text:span><text:span text:style-name="MT9">O</text:span><text:span text:style-name="MT6">六、</text:span><text:span text:style-name="MT10">以往進口查驗情形</text:span></text:p>
      </style:header>
      <style:footer>
        <text:p text:style-name="MP10"><draw:frame draw:style-name="Mfr2" draw:name="框架78"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7" style:display-name="轉換 77" style:page-layout-name="Mpm4">
      <style:header>
        <text:p text:style-name="MP7"><text:span text:style-name="MT1">財政部關務署</text:span><text:span text:style-name="MT2"> <text:s text:c="2"/></text:span></text:p>
        <text:p text:style-name="MP7"><text:span text:style-name="MT1">關港貿作業代碼</text:span><text:span text:style-name="MT2"> <text:s text:c="45"/></text:span><text:span text:style-name="MT6">一</text:span><text:span text:style-name="MT9">O</text:span><text:span text:style-name="MT6">七、</text:span><text:span text:style-name="MT10">產品種類</text:span></text:p>
      </style:header>
      <style:footer>
        <text:p text:style-name="MP10"><draw:frame draw:style-name="Mfr2" draw:name="框架79"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8" style:display-name="轉換 78" style:page-layout-name="Mpm4">
      <style:header>
        <text:p text:style-name="MP7"><text:span text:style-name="MT1">財政部關務署</text:span><text:span text:style-name="MT2"> <text:s text:c="2"/></text:span></text:p>
        <text:p text:style-name="MP7"><text:span text:style-name="MT1">關港貿作業代碼</text:span><text:span text:style-name="MT2"> <text:s text:c="41"/></text:span><text:span text:style-name="MT6">一</text:span><text:span text:style-name="MT9">O</text:span><text:span text:style-name="MT6">八、州</text:span><text:span text:style-name="MT9">(</text:span><text:span text:style-name="MT6">省</text:span><text:span text:style-name="MT9">)</text:span><text:span text:style-name="MT6">別代碼</text:span></text:p>
        <text:p text:style-name="MP8"/>
      </style:header>
      <style:footer>
        <text:p text:style-name="MP10"><draw:frame draw:style-name="Mfr2" draw:name="框架80"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79" style:display-name="轉換 79" style:page-layout-name="Mpm4">
      <style:header>
        <text:p text:style-name="MP7"><text:span text:style-name="MT1">財政部關務署</text:span><text:span text:style-name="MT2"> <text:s text:c="2"/></text:span></text:p>
        <text:p text:style-name="MP7"><text:span text:style-name="MT1">關港貿作業代碼</text:span><text:span text:style-name="MT2"> <text:s text:c="41"/></text:span><text:span text:style-name="MT6">一</text:span><text:span text:style-name="MT9">O</text:span><text:span text:style-name="MT6">九</text:span><text:span text:style-name="MT5">、</text:span><text:span text:style-name="MT10">會辦結果代碼</text:span></text:p>
      </style:header>
      <style:footer>
        <text:p text:style-name="MP10"><draw:frame draw:style-name="Mfr2" draw:name="框架81"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0" style:display-name="轉換 80" style:page-layout-name="Mpm4">
      <style:header>
        <text:p text:style-name="MP7"><text:span text:style-name="MT1">財政部關務署</text:span><text:span text:style-name="MT2"> <text:s text:c="2"/></text:span></text:p>
        <text:p text:style-name="MP7"><text:span text:style-name="MT1">關港貿作業代碼</text:span><text:span text:style-name="MT2"> <text:s text:c="37"/></text:span><text:span text:style-name="MT6">一一</text:span><text:span text:style-name="MT9">O</text:span><text:span text:style-name="MT5">、</text:span><text:span text:style-name="MT10">項次會辦結果代碼</text:span></text:p>
        <text:p text:style-name="MP8"/>
      </style:header>
      <style:footer>
        <text:p text:style-name="MP10"><draw:frame draw:style-name="Mfr2" draw:name="框架82"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1" style:display-name="轉換 81"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3"/></text:span><text:span text:style-name="MT6">一一一、申請業務別</text:span></text:p>
      </style:header>
      <style:footer>
        <text:p text:style-name="MP10"><draw:frame draw:style-name="Mfr2" draw:name="框架83"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2" style:display-name="轉換 82"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1"/></text:span><text:span text:style-name="MT6">一一二、回應狀況代碼</text:span></text:p>
        <text:p text:style-name="MP8"/>
      </style:header>
      <style:footer>
        <text:p text:style-name="MP10"><draw:frame draw:style-name="Mfr2" draw:name="框架84"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3" style:display-name="轉換 83"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9"/></text:span><text:span text:style-name="MT6">一一三</text:span><text:span text:style-name="MT5">、</text:span><text:span text:style-name="MT10">時段</text:span></text:p>
      </style:header>
      <style:footer>
        <text:p text:style-name="MP10"><draw:frame draw:style-name="Mfr2" draw:name="框架85"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4" style:display-name="轉換 84"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5"/></text:span><text:span text:style-name="MT6">一一四</text:span><text:span text:style-name="MT5">、</text:span><text:span text:style-name="MT10">包裝材料</text:span></text:p>
      </style:header>
      <style:footer>
        <text:p text:style-name="MP10"><draw:frame draw:style-name="Mfr2" draw:name="框架86"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5" style:display-name="轉換 85"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5"/></text:span><text:span text:style-name="MT6">一一五</text:span><text:span text:style-name="MT5">、</text:span><text:span text:style-name="MT10">包裝方式</text:span></text:p>
      </style:header>
      <style:footer>
        <text:p text:style-name="MP10"><draw:frame draw:style-name="Mfr2" draw:name="框架87"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6" style:display-name="轉換 86"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1"/></text:span><text:span text:style-name="MT6">一一六</text:span><text:span text:style-name="MT5">、</text:span><text:span text:style-name="MT10">繳款方式代碼</text:span></text:p>
      </style:header>
      <style:footer>
        <text:p text:style-name="MP10"><draw:frame draw:style-name="Mfr2" draw:name="框架88"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7" style:display-name="轉換 87"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3"/></text:span><text:span text:style-name="MT6">一一七、用途別代碼</text:span></text:p>
      </style:header>
      <style:footer>
        <text:p text:style-name="MP10"><draw:frame draw:style-name="Mfr2" draw:name="框架89"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8" style:display-name="轉換 88"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39"/></text:span><text:span text:style-name="MT6">一一八、不合格原因代碼</text:span></text:p>
        <text:p text:style-name="MP8"/>
      </style:header>
      <style:footer>
        <text:p text:style-name="MP10"><draw:frame draw:style-name="Mfr2" draw:name="框架90"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89" style:display-name="轉換 89"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5"/></text:span><text:span text:style-name="MT6">一一九</text:span><text:span text:style-name="MT5">、</text:span><text:span text:style-name="MT10">通知代碼</text:span></text:p>
      </style:header>
      <style:footer>
        <text:p text:style-name="MP10"><draw:frame draw:style-name="Mfr2" draw:name="框架91"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90" style:display-name="轉換 90"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5"/></text:span><text:span text:style-name="MT6">一二</text:span><text:span text:style-name="MT9">O</text:span><text:span text:style-name="MT6">、核覆代碼</text:span></text:p>
        <text:p text:style-name="MP8"/>
      </style:header>
      <style:footer>
        <text:p text:style-name="MP10"><draw:frame draw:style-name="Mfr2" draw:name="框架92"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91" style:display-name="轉換 91"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3"/></text:span><text:span text:style-name="MT6">一二ㄧ、加註關規定</text:span></text:p>
        <text:p text:style-name="MP8"/>
      </style:header>
      <style:footer>
        <text:p text:style-name="MP10"><draw:frame draw:style-name="Mfr2" draw:name="框架93"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轉換_20_92" style:display-name="轉換 92" style:page-layout-name="Mpm4">
      <style:header>
        <text:p text:style-name="MP11"><text:span text:style-name="MT1">財政部關務署</text:span><text:span text:style-name="MT2"> <text:s text:c="2"/></text:span><text:span text:style-name="MT7"><text:tab/></text:span></text:p>
        <text:p text:style-name="MP7"><text:span text:style-name="MT1">關港貿作業代碼</text:span><text:span text:style-name="MT2"> <text:s text:c="41"/></text:span><text:span text:style-name="MT6">一二二、儲運條件代碼</text:span></text:p>
        <text:p text:style-name="MP8"/>
      </style:header>
      <style:footer>
        <text:p text:style-name="MP10"><draw:frame draw:style-name="Mfr2" draw:name="框架94" text:anchor-type="paragraph" svg:y="0.002cm" draw:z-index="0"><draw:text-box fo:min-height="0.058cm" fo:min-width="0.041cm"><text:p text:style-name="Footer"><text:span text:style-name="Page_20_Number"/></text:p><text:p text:style-name="MP5"><text:span text:style-name="Page_20_Number"><text:span text:style-name="MT4"><text:page-number text:select-page="current">0</text:page-number></text:span></text:span></text:p></draw:text-box></draw:frame></text:p>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4:42:56.116000000</meta:creation-date>
    <meta:editing-cycles>10</meta:editing-cycles>
    <meta:editing-duration>PT17M30S</meta:editing-duration>
    <meta:generator>NDC_ODF_Application_Tools/1.0.3$Windows_x86 LibreOffice_project/8ad3e16aadc5e73175a2d44b1abec8638aa18880</meta:generator>
    <dc:date>2019-02-20T17:01:01.589000000</dc:date>
    <meta:document-statistic meta:table-count="1" meta:image-count="0" meta:object-count="0" meta:page-count="4" meta:paragraph-count="352" meta:word-count="3087" meta:character-count="8744" meta:non-whitespace-character-count="4347"/>
  </office:meta>
</office:document-meta>
</file>